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p text:style-name="Source_20_Code">FIXME internalmedia: figari:catalogo_de_exposicion_de_pedro_figari_1945.pdf</text:p>. SALÓN NACIONAL DE BELLAS ARTES, Montevideo, agosto-setiembre 1945. <text:line-break/>
<text:line-break/></text:p>
      <text:p text:style-name="Text_20_body">MINISTERIO DE INSTRUCCIÓN PÚBLICA<text:line-break/>
COMISIÓN NACIONAL DE BELLAS ARTES 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