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Ministerio de Instrucción Pública. Comisión Nacional de Bellas Artes - <text:a xlink:type="simple" xlink:href="http://archivos.liccom.edu.uy/Figuras/Catalogo%20de%20exposicion%20de%20PEDRO%20FIGARI%201945.pdf">Exposición Pedro Figari 1861-1938</text:a> [pdf 21.15MB]. Salón Nacional de Bellas Artes, Montevideo, agosto-setiembre 194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