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p text:style-name="Source_20_Code">FIXME internalmedia: figari:catalogos:exposicion.pdf</text:p>. Musée National d'Art Moderne, Paris, 1960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