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mforatoriamfn10-11.pdf</text:p>, por Macedonio Fernández, en Martín Fierro, n° 10/11, Buenos Aires, 9 de octubre de 1924.</text:p>
      <text:p text:style-name="Text_20_body">Dedicado al Dr. Pedro Figari. Leído por el poeta E. Fernández Latour en el banquete en que el notable pintor fué congratulado a inspiración común de MARTÍN FIERRO, “Proa” y “Noticias Literaria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