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fessler_derecho-penal-y-castigo.pdf</text:p>, por Daniel Fessler. Departamento de Publicaciones, Unidad de Comunicación de la Universidad de la República (UCUR) / CSIC, Montevideo, 2012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