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figari-montevideo-1861---1938.pdf</text:p>, por Félix Ángel (Curador de la exposición); Ana María Coronel de Rodríguez (Directora del Centro Cultural). The lnter-American Development Bank, September 21-November 10, 1995.
<text:line-break/>
<text:line-break/>
<text:line-break/>
FIGARI'S MONTEVIDEO (1861-1938) 5<text:line-break/>
Blanes and His Work 6<text:line-break/>
Figari the Public Figure 8<text:line-break/>
THE VANGUARD 11<text:line-break/>
A Talent Cut Short 12<text:line-break/>
Blanes Viale, the Century's First Great Protagonist 13<text:line-break/>
INNOVATOR, INTELLECTUAL, ARTIST 15<text:line-break/>
The Birth of the Artist 17<text:line-break/>
Fígari's Originality and Legacy 18<text:line-break/>
<text:line-break/>
<text:line-break/>
EL MONTEVIDEO DE FIGARI (1861-1938) 22<text:line-break/>
Blanes y su obra 24<text:line-break/>
Figari, hombre público 26<text:line-break/>
LA VANGUARDIA 28<text:line-break/>
Un talento truncado 30<text:line-break/>
Blanes Viale: primer gran protagonista del siglo 31<text:line-break/>
EL INNOVADOR, EL INTELECTUAL, EL ARTISTA 34<text:line-break/>
Surge el artista 36<text:line-break/>
Originalidad y legado de Figari 37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