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text:p text:style-name="Source_20_Code">FIXME internalmedia: figari:triptico-web-figari-y-el-affiche.pdf</text:p>. Museo Figari / Ministerio de Educación y Cultura 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