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guiraldes_-_pf_en_mfn08-09.pdf</text:p>, por Ricardo Güiraldes, en Martín Fierro, segunda época, año I, nº 8 y 9, Buenos Aires, agosto/setiembre de 1924 <text:line-break/>
<text:line-break/>
<text:line-break/>
<text:span text:style-name="Strong_20_Emphasis">Don Pedro Figari</text:span> <text:line-break/>
<text:line-break/>
 <text:line-break/>
Se ha cerrado hace pocos días la exposición del pintor Pedro Figari. La prensa, y en particular los grandes diarios, han dado cuenta de este acontecimiento artístico.</text:p>
      <text:p text:style-name="Text_20_body">El catálogo de las obras expuestas este año, lleva agregado un compacto comentario crítico, en que se revela el asombro y entusiasmo con que fué acogida la aparición del gran pintor en Buenos Aires, París y Montevideo. Este asombro y este entusiasmo están plenamente justificados. Primero: Figari traía sujetos intactos (saIones patricios, candombes, tropillas, bailes camperos, etc.) que nos tocan directamente. Segundo: el modo de tratar estos sujetos no sólo era de una sincera originalidad, sino de una belleza de materia y audacia en la resolución que merecían el calificativo de magistrales.</text:p>
      <text:p text:style-name="Text_20_body">En aquella irrupción de entusiasmo algunas voces de oposición se manifestaban limitándose las más de las veces en señalar una no conformidad. Ahora so oye mejor la protesta pertinaz.¿Qué reproche o ataque pueden dirigirse contra Figari? Desgraciadamente no lo sabemos, ni es la franqueza una característica de los negadores porteños. Se prefiere a una actitud hostil
pero neta, al medio elogio despectivo, la frase de perfil, o Ia ridiculización en los pequeños cenáculos de fracasados.</text:p>
      <text:p text:style-name="Text_20_body">Una obra como la de don Pedro Figari ejerce, por su simple presencia, una serie de influencias que no fueron buscadas por el autor. El solo hecho de sacar a Ia luz una tan grande variedad de motivos que otros rechazaron, demuestra que esos otros no supieron ver lo que tenían más cerca. (…)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