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Hábitat y utopía</text:span> es una exposición del Museo Figari que presenta dibujos de Pedro Figari (Montevideo, 1861 – 1938) junto con bocetos de su hijo y colaborador Juan Carlos Figari Castro (Montevideo, 1893 – París, 1927).</text:p>
      <text:p text:style-name="Text_20_body">
Apertura: 1 de diciembre de 2018
Cierre: 2 de marzo de 2019</text:p>
      <text:p text:style-name="Text_20_body"><text:p text:style-name="Source_20_Code">FIXME internalmedia: figari:pedro-figari-y-juan-carlos-figari_habitat-y-utopia.pdf</text:p>. Pablo Thiago Rocca, Director del Museo Figari, Montevideo, 2018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