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ide, Daniel: <text:p text:style-name="Source_20_Code">FIXME internalmedia: figari:heide_-_las_cartas_de_figari_1525-diciembre-24-1970.pdf</text:p>, en Marcha, nº 1525, Montevideo, 24 de diciembre de 1970, página 24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