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herreramaclean.pdf</text:p>, por Carlos A. Herrera Mac Lean. Biblioteca Argentina de Arte. Editorial Poseidón, Buenos Aires, 1943.</text:p>
      <text:p text:style-name="Text_20_body">Con 121 reproducciones en negro y 8 en colo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