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libro_historia_kiria_web.pdf</text:p>. Edición del Museo Figari basada en la primera edición de  “Le Livre Libre”, París, 1930.<text:line-break/>
 <text:line-break/>
En la novela <text:span text:style-name="Emphasis">Historia kiria</text:span> Figari imagina el hallazgo de un manuscrito caldeo que narra la historia de un pueblo muy antiguo, que ocupaba “una enorme isla deliciosa, con una fauna y una flora riquísimas, semejantes a las de América”.<text:line-break/></text:p>
      <text:p text:style-name="Text_20_body">Este relato participa del género utópico a la vez que ensaya una crítica a la civilización contemporánea.<text:line-break/>
<text:line-break/></text:p>
      <text:p text:style-name="Text_20_body">Corrección de estilo: Graciela Álvez<text:line-break/>
Diseño y diagramación: Alejandro Sequeira<text:line-break/>
Fotografías de dibujos originales: Pablo Bielli<text:line-break/>
Epílogo de Pablo Thiago Rocca<text:line-break/>
ISBN: 978-9974-36-237-6<text:line-break/>
16 x 22 cm., 288 páginas.<text:line-break/>
Editorial: Museo Figari, Montevideo,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