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homenaje_pf.pdf</text:p></text:p>
      <text:p text:style-name="Text_20_body">
Homenaje de la <text:a xlink:type="simple" xlink:href="https://es.wikipedia.org/wiki/Universidad_del_Trabajo_del_Uruguay">«Universidad del Trabajo»</text:a> al propulsor y organizador de la enseñanza industrial pública, en el X° aniversario de su fallecimiento. 1948</text:p>
      <text:p text:style-name="Text_20_body">EL CONSEJO DlRECTIVO de la <text:a xlink:type="simple" xlink:href="https://www.utu.edu.uy/centro-cultural">Universidad del Trabajo y especialmente la Escuela central</text:a>, ubicada en la calle San Salvador 1674, de la ciudad de Montevideo, llamada en sus comienzos <text:a xlink:type="simple" xlink:href="https://montevideo.gub.uy/noticias/cultura/un-recorrido-por-la-historia-de-la-utu">Escuela Nacional de Artes y Oficios</text:a>, ofrece un homenaje a uno de sus más ilustres propulsores y
reformador de sus actividades prácticas, editando este opúsculo donde se exhuman algunas de sus ideas publicadas hace ya más de 35 años y que creemos de actualidad permanente, lo que quiere decir que las ideas que no envejecen es porque llevan en si contenidos de vital sustancia y pueden ser comentadas en cualquier tiemp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