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imaginarios_reh_book.pdf</text:p>. Museo de Arte Precolombino e Indígena/Intendencia Municipal de Montevideo/Fundación MAPI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