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dro_figari"/>Pedro Figari<text:bookmark-end text:name="pedro_figari"/></text:h>
      <text:p text:style-name="Text_20_body">
Desde su iniciación, el <text:a xlink:type="simple" xlink:href="http://www.analisis.edu.uy/">Seminario Taller de Análisis de la Comunicación</text:a> ha procurado el acercamiento teórico-práctico a problemas y reflexiones actuales de la comunicación, en una dinámica abierta y con un compromiso concreto hacia el pensamiento nacional, sin descartar sus vínculos con el mundo. De ahí que se intente desarrollar en el estudiante dos tipos de capacitación: la lectura y el análisis crítico de textos del pasado, así como la realización de producción intelectual propia a partir de un proceso experimental de investigación.</text:p>
      <text:p text:style-name="Text_20_body">En este caso se estructurará la labor de profesores y estudiantes a partir de la muy variada figura y obra de Pedro Figari (1861-1939), abogado, periodista, docente, escritor, pintor y pensador, buscando una activa participación de todos, de acuerdo al ideal de que el aprendizaje individual y colectivo surja de una fecunda interacción entre oír, leer, pensar, discutir, decir y hacer.</text:p>
      <text:p text:style-name="Text_20_body">Construido en tiempos consecutivos, este espacio dedicado a Pedro Figari se continúa en otro: <text:a xlink:type="simple" xlink:href="http://anaforas.fic.edu.uy/jspui/handle/123456789/48069"> Pedro Figari II</text:a></text:p>
      <text:h text:style-name="Heading_20_2" text:outline-level="2"><text:bookmark-start text:name="obra"/>Obra<text:bookmark-end text:name="obra"/></text:h>
      <text:h text:style-name="Heading_20_3" text:outline-level="3"><text:bookmark-start text:name="bibliografia"/>Bibliografía<text:bookmark-end text:name="bibliografia"/></text:h>
      <text:list text:style-name="List_20_1">
        <text:list-item>
          <text:p text:style-name="Text_20_body"> <text:a xlink:type="simple" xlink:href="http://figuras.liccom.edu.uy/figari:obra:literatura:figari_p._-_ley_agraria_1885_.pdf">Ley agraria</text:a>, 1885</text:p>
        </text:list-item>
      </text:list>
      <text:list text:style-name="List_20_1">
        <text:list-item>
          <text:p text:style-name="Text_20_body"> <text:a xlink:type="simple" xlink:href="http://figuras.liccom.edu.uy/figari:obra:literatura:figari_-_el_crimen_de_la_calle_chana.pdf">El crimen de la calle Chaná</text:a>, 1896    </text:p>
        </text:list-item>
      </text:list>
      <text:list text:style-name="List_20_1">
        <text:list-item>
          <text:p text:style-name="Text_20_body"> <text:a xlink:type="simple" xlink:href="http://figuras.liccom.edu.uy/figari:un_error_judicial">Un error judicial</text:a>, 1899</text:p>
        </text:list-item>
      </text:list>
      <text:list text:style-name="List_20_1">
        <text:list-item>
          <text:p text:style-name="Text_20_body"> <text:a xlink:type="simple" xlink:href="http://figuras.liccom.edu.uy/figari:obra:literatura:pena_1903.pdf">La pena de muerte</text:a>, 1903</text:p>
        </text:list-item>
      </text:list>
      <text:list text:style-name="List_20_1">
        <text:list-item>
          <text:p text:style-name="Text_20_body"> <text:a xlink:type="simple" xlink:href="http://figuras.liccom.edu.uy/figari:la_pena_de_muerte">La pena de muerte</text:a>, 1905</text:p>
        </text:list-item>
      </text:list>
      <text:list text:style-name="List_20_1">
        <text:list-item>
          <text:p text:style-name="Text_20_body"> <text:a xlink:type="simple" xlink:href="http://figuras.liccom.edu.uy/figari:obra:literatura:figari_-_proyecto.pdf">Proyecto de Programa y Reglamento Superior General para la transformación de la Escuela Nacional de Artes y Oficios en «Escuela Pública de Arte Industrial»</text:a>, 1910</text:p>
        </text:list-item>
      </text:list>
      <text:list text:style-name="List_20_1">
        <text:list-item>
          <text:p text:style-name="Text_20_body"> <text:a xlink:type="simple" xlink:href="http://figuras.liccom.edu.uy/figari:obra:literatura:figari_p._-_el_momento_politico_1911_.pdf">El momento político</text:a>, 1911</text:p>
        </text:list-item>
      </text:list>
      <text:list text:style-name="List_20_1">
        <text:list-item>
          <text:p text:style-name="Text_20_body"> <text:a xlink:type="simple" xlink:href="http://figuras.liccom.edu.uy/figari:obra:literatura:arte_estetica_ideal">Arte, Estética, Ideal</text:a>, 1912</text:p>
        </text:list-item>
      </text:list>
      <text:list text:style-name="List_20_1">
        <text:list-item>
          <text:p text:style-name="Text_20_body"> <text:a xlink:type="simple" xlink:href="http://figuras.liccom.edu.uy/figari:arte_tecnica_critica">Arte, técnica, crítica</text:a>, 1914</text:p>
        </text:list-item>
      </text:list>
      <text:list text:style-name="List_20_1">
        <text:list-item>
          <text:p text:style-name="Text_20_body"> <text:a xlink:type="simple" xlink:href="http://figuras.liccom.edu.uy/figari:plan_general_de_organizacion_de_la_ensenanza_industrial">Plan general de organización de la enseñanza industrial</text:a>, 1917</text:p>
        </text:list-item>
      </text:list>
      <text:list text:style-name="List_20_1">
        <text:list-item>
          <text:p text:style-name="Text_20_body"> <text:a xlink:type="simple" xlink:href="http://figuras.liccom.edu.uy/figari:industrializacion_de_la_america_latina._autonomia_y_regionalismo">Industrialización de la América Latina. Autonomía y regionalismo</text:a>, 1919</text:p>
        </text:list-item>
      </text:list>
      <text:list text:style-name="List_20_1">
        <text:list-item>
          <text:p text:style-name="Text_20_body"> <text:a xlink:type="simple" xlink:href="http://figuras.liccom.edu.uy/figari:obra:literatura:figari_-_ensenanza_industrial.pdf">Enseñanza industrial</text:a>, 1919</text:p>
        </text:list-item>
      </text:list>
      <text:list text:style-name="List_20_1">
        <text:list-item>
          <text:p text:style-name="Text_20_body"> <text:a xlink:type="simple" xlink:href="http://figuras.liccom.edu.uy/figari:obra:literatura">El arquitecto. Ensayo poético, con acotaciones gráficas</text:a>, 1928</text:p>
        </text:list-item>
      </text:list>
      <text:list text:style-name="List_20_1">
        <text:list-item>
          <text:p text:style-name="Text_20_body"> <text:a xlink:type="simple" xlink:href="http://figuras.liccom.edu.uy/figari:obra:literatura:historia">Historia kiria</text:a>, 1930</text:p>
        </text:list-item>
      </text:list>
      <text:list text:style-name="List_20_1">
        <text:list-item>
          <text:p text:style-name="Text_20_body"> <text:a xlink:type="simple" xlink:href="http://figuras.liccom.edu.uy/figari:obra:literatura:dans-l-autre-monde">Dans l'autre monde</text:a>, 1930</text:p>
        </text:list-item>
      </text:list>
      <text:list text:style-name="List_20_1">
        <text:list-item>
          <text:p text:style-name="Text_20_body"> <text:a xlink:type="simple" xlink:href="http://figuras.liccom.edu.uy/figari:obra:literatura:figari_pedro_-_cuentos_1965_.pdf"> Cuentos</text:a>, 1951</text:p>
        </text:list-item>
      </text:list>
      <text:list text:style-name="List_20_1">
        <text:list-item>
          <text:p text:style-name="Text_20_body"> <text:a xlink:type="simple" xlink:href="http://figuras.liccom.edu.uy/figari:obra:literatura:figari_dramaturgo_en_1064-junio-30-1961-3.pdf">El crimen de Zapicuá</text:a>, 1961</text:p>
        </text:list-item>
      </text:list>
      <text:list text:style-name="List_20_1">
        <text:list-item>
          <text:p text:style-name="Text_20_body"> <text:a xlink:type="simple" xlink:href="http://figuras.liccom.edu.uy/figari:obra:literatura:figari_pedro_-_educacion_y_arte_clasicos_uruguayos_n_81_1965_.pdf">Educación y arte</text:a>, 1965</text:p>
        </text:list-item>
      </text:list>
      <text:list text:style-name="List_20_1">
        <text:list-item>
          <text:p text:style-name="Text_20_body"> <text:a xlink:type="simple" xlink:href="http://figuras.liccom.edu.uy/figari:obra:literatura:figari_pedro_-_historia_kiria.pdf">Historia kiria</text:a>, 1989</text:p>
        </text:list-item>
      </text:list>
      <text:list text:style-name="List_20_1">
        <text:list-item>
          <text:p text:style-name="Text_20_body"> <text:a xlink:type="simple" xlink:href="http://figuras.liccom.edu.uy/figari:historia_kiria">Historia Kiria</text:a>, 2013</text:p>
        </text:list-item>
      </text:list>
      <text:list text:style-name="List_20_1">
        <text:list-item>
          <text:p text:style-name="Text_20_body"> <text:a xlink:type="simple" xlink:href="http://figuras.liccom.edu.uy/figari:el_chillido_y_otros_relatos">El chillido y otros relatos</text:a>, 2019</text:p>
        </text:list-item>
      </text:list>
      <text:h text:style-name="Heading_20_3" text:outline-level="3"><text:bookmark-start text:name="otros_textos"/>Otros textos<text:bookmark-end text:name="otros_textos"/></text:h>
      <text:list text:style-name="List_20_1">
        <text:list-item>
          <text:p text:style-name="Text_20_body"> <text:a xlink:type="simple" xlink:href="http://figuras.liccom.edu.uy/figari:el_rufian_puede_ser_procurador">¿El rufián puede ser procurador?</text:a>?, 1896</text:p>
        </text:list-item>
        <text:list-item>
          <text:p text:style-name="Text_20_body"> <text:a xlink:type="simple" xlink:href="http://figuras.liccom.edu.uy/figari:consideraciones_sobre_la_nueva_escuela_penal">Consideraciones sobre la nueva escuela penal</text:a>, 1899</text:p>
        </text:list-item>
        <text:list-item>
          <text:p text:style-name="Text_20_body"> <text:a xlink:type="simple" xlink:href="http://figuras.liccom.edu.uy/figari:conflictos_de_defensa">Conflictos de defensa</text:a>, 1899</text:p>
        </text:list-item>
        <text:list-item>
          <text:p text:style-name="Text_20_body"> <text:a xlink:type="simple" xlink:href="http://figuras.liccom.edu.uy/figari:la_pena_de_muerte._conferencia">La pena de muerte. Conferencia</text:a>, 1904</text:p>
        </text:list-item>
        <text:list-item>
          <text:p text:style-name="Text_20_body"> <text:a xlink:type="simple" xlink:href="http://figuras.liccom.edu.uy/figari:opinion_del_dr._pedro_figari">Opinión del Dr. Pedro Figari</text:a>, 1905</text:p>
        </text:list-item>
        <text:list-item>
          <text:p text:style-name="Text_20_body"> <text:a xlink:type="simple" xlink:href="http://figuras.liccom.edu.uy/figari:las_personas_constituidas_herederas_por_segundo_testamento_impugnado_como_nulo_no_pueden_ejercer_los_derechos_de_propiedad_mientras_no_haya_cosa_juzgada_sobre_la_nulidad_invocada">Las personas constituidas herederas por segundo testamento, impugnado como nulo, no pueden ejercer los derechos de propiedad mientras no haya cosa juzgada sobre la nulidad invocada</text:a>, 1906</text:p>
        </text:list-item>
        <text:list-item>
          <text:p text:style-name="Text_20_body"> <text:a xlink:type="simple" xlink:href="http://figuras.liccom.edu.uy/figari:l_opinion_de_l_uruguay_sur_la_guerre_europeenne">L'opinion de l'Uruguay sur la guerre européenne</text:a>, 1916</text:p>
        </text:list-item>
        <text:list-item>
          <text:p text:style-name="Text_20_body"> <text:a xlink:type="simple" xlink:href="http://figuras.liccom.edu.uy/figari:el_gaucho">El gaucho</text:a>, 1919</text:p>
        </text:list-item>
        <text:list-item>
          <text:p text:style-name="Text_20_body"> <text:a xlink:type="simple" xlink:href="http://figuras.liccom.edu.uy/figari:el_poeta_supervielle">El poeta Supervielle</text:a>, 1920</text:p>
        </text:list-item>
        <text:list-item>
          <text:p text:style-name="Text_20_body"><text:a xlink:type="simple" xlink:href="http://figuras.liccom.edu.uy/figari:otros_documentos:de_figari_a_oliverio_girondo_27_de_diciembre_de_1923.pdf">Carta de Figari a Oliverio Girondo</text:a>, 27/12/1923</text:p>
        </text:list-item>
        <text:list-item>
          <text:p text:style-name="Text_20_body"> <text:a xlink:type="simple" xlink:href="http://figuras.liccom.edu.uy/figari:obra:literatura:figari_-_autonomia_regional_en_la_cruz_del_sur_a1_n2_may_31_1924.pdf">Autonomía regional</text:a>, 31/05/1924</text:p>
        </text:list-item>
        <text:list-item>
          <text:p text:style-name="Text_20_body"> <text:a xlink:type="simple" xlink:href="http://figuras.liccom.edu.uy/figari:otros_documentos:figari_-_contestaciones_a_la_encuesta.pdf">Contestación a la encuesta de Martín Fierro</text:a>, 18/06/1924</text:p>
        </text:list-item>
        <text:list-item>
          <text:p text:style-name="Text_20_body"> <text:a xlink:type="simple" xlink:href="http://figuras.liccom.edu.uy/figari:figari_-_cultural_integral_proa_n_2_1924.pdf">Cultura integral</text:a>, 09/1924</text:p>
        </text:list-item>
        <text:list-item>
          <text:p text:style-name="Text_20_body"> <text:a xlink:type="simple" xlink:href="http://figuras.liccom.edu.uy/figari:la_mujer_de_campo_-_el_ambiente">La mujer de campo - El ambiente</text:a> 12/11/1924 </text:p>
        </text:list-item>
        <text:list-item>
          <text:p text:style-name="Text_20_body"><text:a xlink:type="simple" xlink:href="http://figuras.liccom.edu.uy/figari:otros_documentos:figari_-_artes_emocionales.pdf">Artes emocionales</text:a>, 24/01/1925</text:p>
        </text:list-item>
        <text:list-item>
          <text:p text:style-name="Text_20_body"><text:a xlink:type="simple" xlink:href="http://figuras.liccom.edu.uy/figari:arte_infantil_mejicano">Arte infantil mejicano</text:a>, 26/06/1925</text:p>
        </text:list-item>
        <text:list-item>
          <text:p text:style-name="Text_20_body"><text:a xlink:type="simple" xlink:href="http://figuras.liccom.edu.uy/figari:otros_documentos:le_mate_chez_figari_le_bulletin_de_la_vie_artistique_n_6_15_mars_1926.pdf">Le maté chez Figari</text:a>, 15/03/1926</text:p>
        </text:list-item>
        <text:list-item>
          <text:p text:style-name="Text_20_body"> <text:a xlink:type="simple" xlink:href="http://figuras.liccom.edu.uy/figari:obra:literatura:figari_-_primicia_de_paris.pdf">Primicias de París</text:a>, 02/05/1926</text:p>
        </text:list-item>
        <text:list-item>
          <text:p text:style-name="Text_20_body"> <text:a xlink:type="simple" xlink:href="http://figuras.liccom.edu.uy/figari:obra:literatura:una_manana_en_la_nacion_junio_1926_paris.pdf">Una mañana en la Avenida de las Acacias</text:a>, 06/1926 </text:p>
        </text:list-item>
        <text:list-item>
          <text:p text:style-name="Text_20_body"><text:a xlink:type="simple" xlink:href="http://figuras.liccom.edu.uy/figari:otros_documentos:figari_-_automatismo_en_la_cruz_del_sur_a3_n18_jul_1927.pdf">Automatismo</text:a>, 18/07/1927</text:p>
        </text:list-item>
        <text:list-item>
          <text:p text:style-name="Text_20_body"> <text:a xlink:type="simple" xlink:href="http://figuras.liccom.edu.uy/figari:otros_documentos:figari_-_con_mi_conciencia.pdf">Con mi conciencia</text:a>, 07/08/1927</text:p>
        </text:list-item>
        <text:list-item>
          <text:p text:style-name="Text_20_body"><text:a xlink:type="simple" xlink:href="http://figuras.liccom.edu.uy/figari:figari_-_recuerdos_anejos.pdf">Recuerdos añejos</text:a>, 03/09/1927</text:p>
        </text:list-item>
        <text:list-item>
          <text:p text:style-name="Text_20_body"> <text:a xlink:type="simple" xlink:href="http://figuras.liccom.edu.uy/figari:otros_documentos:carta_de_figari">Carta de Figari</text:a>, 15/09/1927</text:p>
        </text:list-item>
        <text:list-item>
          <text:p text:style-name="Text_20_body"> <text:a xlink:type="simple" xlink:href="http://figuras.liccom.edu.uy/figari:figari_-_montevideo_antiguo.pdf">Montevideo antiguo</text:a>, 25/09/1927</text:p>
        </text:list-item>
        <text:list-item>
          <text:p text:style-name="Text_20_body"> <text:a xlink:type="simple" xlink:href="http://figuras.liccom.edu.uy/figari:otros_documentos:figari_-_una_carta_en_la_pluma_ano_1_v_3_a.pdf">Una carta de Pedro Figari</text:a>, 09/1927</text:p>
        </text:list-item>
        <text:list-item>
          <text:p text:style-name="Text_20_body"> <text:a xlink:type="simple" xlink:href="http://figuras.liccom.edu.uy/figari:otros_documentos:una_carta_de_pedro_figari._sus_contenidos_americanistas.pdf">Una carta de Pedro Figari. Sus contenidos americanistas</text:a>, 01/1930</text:p>
        </text:list-item>
        <text:list-item>
          <text:p text:style-name="Text_20_body"> <text:a xlink:type="simple" xlink:href="http://figuras.liccom.edu.uy/figari:montparnasse">Montparnasse</text:a>, 02/06/1933</text:p>
        </text:list-item>
        <text:list-item>
          <text:p text:style-name="Text_20_body"> <text:a xlink:type="simple" xlink:href="http://figuras.liccom.edu.uy/figari:obra:literatura:cultura_integral_rev_anales_n_101_montevideo.pdf">Cultura integral</text:a>, sin fecha</text:p>
        </text:list-item>
        <text:list-item>
          <text:p text:style-name="Text_20_body"> <text:a xlink:type="simple" xlink:href="http://figuras.liccom.edu.uy/figari:las_de_rogelio_paiva">Las de Rogelio Paiva</text:a>, 30/12/1949</text:p>
        </text:list-item>
      </text:list>
      <text:h text:style-name="Heading_20_3" text:outline-level="3"><text:bookmark-start text:name="manuscritos"/>Manuscritos<text:bookmark-end text:name="manuscritos"/></text:h>
      <text:list text:style-name="List_20_1">
        <text:list-item>
          <text:p text:style-name="Text_20_body"> <text:a xlink:type="simple" xlink:href="http://figuras.liccom.edu.uy/figari:obra:literatura:caso_almeida_sf.pdf">Anotaciones manuscritas en página de un libro</text:a></text:p>
        </text:list-item>
      </text:list>
      <text:list text:style-name="List_20_1">
        <text:list-item>
          <text:p text:style-name="Text_20_body"> <text:a xlink:type="simple" xlink:href="http://figuras.liccom.edu.uy/figari:obra:literatura:manuscrito_bailes1_sf.pdf">Bailes</text:a></text:p>
        </text:list-item>
      </text:list>
      <text:list text:style-name="List_20_1">
        <text:list-item>
          <text:p text:style-name="Text_20_body"> <text:a xlink:type="simple" xlink:href="http://figuras.liccom.edu.uy/figari:obra:literatura:en_el_barrio_latino.pdf">En el barrio latino</text:a></text:p>
        </text:list-item>
      </text:list>
      <text:list text:style-name="List_20_1">
        <text:list-item>
          <text:p text:style-name="Text_20_body"> <text:a xlink:type="simple" xlink:href="http://figuras.liccom.edu.uy/figari:obra:literatura:mezcla_de_razas.pdf">Mezcla de razas</text:a></text:p>
        </text:list-item>
      </text:list>
      <text:list text:style-name="List_20_1">
        <text:list-item>
          <text:p text:style-name="Text_20_body"> <text:a xlink:type="simple" xlink:href="http://figuras.liccom.edu.uy/figari:obra:literatura:mi_pintura.pdf">Mi pintura</text:a> </text:p>
        </text:list-item>
      </text:list>
      <text:list text:style-name="List_20_1">
        <text:list-item>
          <text:p text:style-name="Text_20_body"> <text:a xlink:type="simple" xlink:href="http://figuras.liccom.edu.uy/figari:obra:literatura:preface_aei_septembre_1912.pdf">Préface</text:a></text:p>
        </text:list-item>
      </text:list>
      <text:list text:style-name="List_20_1">
        <text:list-item>
          <text:p text:style-name="Text_20_body"> <text:a xlink:type="simple" xlink:href="http://figuras.liccom.edu.uy/figari:obra:literatura:manuscrito_puente_de_las_duranas_1897.pdf">Puente de las Duranas</text:a></text:p>
        </text:list-item>
      </text:list>
      <text:list text:style-name="List_20_1">
        <text:list-item>
          <text:p text:style-name="Text_20_body"> <text:a xlink:type="simple" xlink:href="http://figuras.liccom.edu.uy/figari:obra:literatura:recuerdos_anejos.pdf">Recuerdos añejos</text:a></text:p>
        </text:list-item>
      </text:list>
      <text:h text:style-name="Heading_20_3" text:outline-level="3"><text:bookmark-start text:name="correspondencia"/>Correspondencia<text:bookmark-end text:name="correspondencia"/></text:h>
      <text:list text:style-name="List_20_1">
        <text:list-item>
          <text:p text:style-name="Text_20_body"> <text:a xlink:type="simple" xlink:href="http://figuras.liccom.edu.uy/figari:otros_documentos:correspondencia:de_manuel_ugarte_1906.pdf">De Manuel Ugarte</text:a>, 24/03/1906</text:p>
        </text:list-item>
      </text:list>
      <text:list text:style-name="List_20_1">
        <text:list-item>
          <text:p text:style-name="Text_20_body"> <text:a xlink:type="simple" xlink:href="http://figuras.liccom.edu.uy/figari:otros_documentos:a_julio_bastos_13-04-1914.pdf">A Julio Bastos</text:a>, 13/04/1914</text:p>
        </text:list-item>
      </text:list>
      <text:list text:style-name="List_20_1">
        <text:list-item>
          <text:p text:style-name="Text_20_body"> <text:a xlink:type="simple" xlink:href="http://figuras.liccom.edu.uy/figari:de_juan_zorrilla_de_san_martin">De Juan Zorrilla de San Martín</text:a>, 31/01/1920</text:p>
        </text:list-item>
      </text:list>
      <text:list text:style-name="List_20_1">
        <text:list-item>
          <text:p text:style-name="Text_20_body"> <text:a xlink:type="simple" xlink:href="http://figuras.liccom.edu.uy/figari:otros_documentos:a_pereda_20-04-1920.pdf">A Ildefonso Pereda Valdés</text:a>, 20/04/¿1920?</text:p>
        </text:list-item>
      </text:list>
      <text:list text:style-name="List_20_1">
        <text:list-item>
          <text:p text:style-name="Text_20_body"> <text:a xlink:type="simple" xlink:href="http://figuras.liccom.edu.uy/figari:otros_documentos:correspondencia:de_daniel_munoz_15_agosto_1921.pdf">De Daniel Muñoz</text:a>, 15/08/1921</text:p>
        </text:list-item>
      </text:list>
      <text:list text:style-name="List_20_1">
        <text:list-item>
          <text:p text:style-name="Text_20_body"> <text:a xlink:type="simple" xlink:href="http://figuras.liccom.edu.uy/figari:de_jose_serrato">De José Serrato</text:a>, 06/06/1923</text:p>
        </text:list-item>
      </text:list>
      <text:list text:style-name="List_20_1">
        <text:list-item>
          <text:p text:style-name="Text_20_body"> <text:a xlink:type="simple" xlink:href="http://figuras.liccom.edu.uy/figari:otros_documentos:a_oliverio_girondo_1923.pdf">A Oliverio Girondo</text:a>, 27/12/1923</text:p>
        </text:list-item>
      </text:list>
      <text:list text:style-name="List_20_1">
        <text:list-item>
          <text:p text:style-name="Text_20_body"> <text:a xlink:type="simple" xlink:href="http://figuras.liccom.edu.uy/figari:a_ildefonso_pereda_valdes">A Ildefonso Pereda Valdés</text:a>, 13/06/1924</text:p>
        </text:list-item>
      </text:list>
      <text:list text:style-name="List_20_1">
        <text:list-item>
          <text:p text:style-name="Text_20_body"> <text:a xlink:type="simple" xlink:href="http://figuras.liccom.edu.uy/figari:a_pereda_01-07-1924.pdf">A Ildefonso Pereda Valdés</text:a>, 01/07/1924</text:p>
        </text:list-item>
      </text:list>
      <text:list text:style-name="List_20_1">
        <text:list-item>
          <text:p text:style-name="Text_20_body"> <text:a xlink:type="simple" xlink:href="http://figuras.liccom.edu.uy/figari:otros_documentos:a_ildefonso_pereda_valdes_19-08-1924.pdf">A Ildefonso Pereda Valdés</text:a>, 19/08/1924</text:p>
        </text:list-item>
      </text:list>
      <text:list text:style-name="List_20_1">
        <text:list-item>
          <text:p text:style-name="Text_20_body"> <text:a xlink:type="simple" xlink:href="http://figuras.liccom.edu.uy/figari:de_rafael_barradas">De Rafael Barradas</text:a>, 11/12/1925</text:p>
        </text:list-item>
      </text:list>
      <text:list text:style-name="List_20_1">
        <text:list-item>
          <text:p text:style-name="Text_20_body"> <text:a xlink:type="simple" xlink:href="http://figuras.liccom.edu.uy/figari:de_daniel_munoz">De Daniel Muñoz</text:a>, 15/12/1925</text:p>
        </text:list-item>
      </text:list>
      <text:list text:style-name="List_20_1">
        <text:list-item>
          <text:p text:style-name="Text_20_body"> <text:a xlink:type="simple" xlink:href="http://figuras.liccom.edu.uy/figari:de_elias_regules">De Elías Regules</text:a>, 11/05/1926</text:p>
        </text:list-item>
      </text:list>
      <text:list text:style-name="List_20_1">
        <text:list-item>
          <text:p text:style-name="Text_20_body"> <text:a xlink:type="simple" xlink:href="http://figuras.liccom.edu.uy/figari:otros_documentos:a_ildefonso_pereda_valdes_10_setiembre_1926.pdf">A Ildefonso Pereda Valdés</text:a>, 10/09/1926</text:p>
        </text:list-item>
      </text:list>
      <text:list text:style-name="List_20_1">
        <text:list-item>
          <text:p text:style-name="Text_20_body"> <text:a xlink:type="simple" xlink:href="http://figuras.liccom.edu.uy/figari:otros_documentos:correspondencia:de_pablo_de_maria_1926.pdf">De Pablo De María</text:a>, 5/10/1926</text:p>
        </text:list-item>
      </text:list>
      <text:list text:style-name="List_20_1">
        <text:list-item>
          <text:p text:style-name="Text_20_body"> <text:a xlink:type="simple" xlink:href="http://figuras.liccom.edu.uy/figari:otros_documentos:correspondencia:de_brum_1926.pdf">De Baltasar Brum</text:a>, 24/11/1926</text:p>
        </text:list-item>
      </text:list>
      <text:list text:style-name="List_20_1">
        <text:list-item>
          <text:p text:style-name="Text_20_body"> <text:a xlink:type="simple" xlink:href="http://figuras.liccom.edu.uy/figari:de_ildefonso_pereda_valdes">De Ildefonso Pereda Valdés</text:a>, 29/05/1927</text:p>
        </text:list-item>
      </text:list>
      <text:list text:style-name="List_20_1">
        <text:list-item>
          <text:p text:style-name="Text_20_body"> <text:a xlink:type="simple" xlink:href="http://figuras.liccom.edu.uy/figari:otros_documentos:carta_al_dr._melian_lafinur_29_agosto_1927.pdf">A Luis Melián Lafinur</text:a>, ¿29?/08/1927</text:p>
        </text:list-item>
      </text:list>
      <text:list text:style-name="List_20_1">
        <text:list-item>
          <text:p text:style-name="Text_20_body"> <text:a xlink:type="simple" xlink:href="http://figuras.liccom.edu.uy/figari:de_jose_de_freitas">De José de Freitas</text:a>, 26/09/1927</text:p>
        </text:list-item>
      </text:list>
      <text:list text:style-name="List_20_1">
        <text:list-item>
          <text:p text:style-name="Text_20_body"> <text:a xlink:type="simple" xlink:href="http://figuras.liccom.edu.uy/figari:a_sienra">A Sienra</text:a>, 12/01/1928</text:p>
        </text:list-item>
      </text:list>
      <text:list text:style-name="List_20_1">
        <text:list-item>
          <text:p text:style-name="Text_20_body"> <text:a xlink:type="simple" xlink:href="http://figuras.liccom.edu.uy/figari:otros_documentos:a_eugenio_garzon_30_julio_1928.pdf">A Eugenio Garzón</text:a>, 30/07/1928</text:p>
        </text:list-item>
      </text:list>
      <text:list text:style-name="List_20_1">
        <text:list-item>
          <text:p text:style-name="Text_20_body"> <text:a xlink:type="simple" xlink:href="http://figuras.liccom.edu.uy/figari:a_chiffon_09-01-1929.pdf">A Chiffon</text:a>, 09/01/1929</text:p>
        </text:list-item>
      </text:list>
      <text:list text:style-name="List_20_1">
        <text:list-item>
          <text:p text:style-name="Text_20_body"> <text:a xlink:type="simple" xlink:href="http://figuras.liccom.edu.uy/figari:de_carlos_garcia_acevedo">De Carlos García Acevedo</text:a>, 20/02/1929</text:p>
        </text:list-item>
      </text:list>
      <text:list text:style-name="List_20_1">
        <text:list-item>
          <text:p text:style-name="Text_20_body"> <text:a xlink:type="simple" xlink:href="http://figuras.liccom.edu.uy/figari:a_pereda_10-03-1929.pdf">A Ildefonso Pereda Valdés</text:a>, 10/03/1929</text:p>
        </text:list-item>
      </text:list>
      <text:list text:style-name="List_20_1">
        <text:list-item>
          <text:p text:style-name="Text_20_body"> <text:a xlink:type="simple" xlink:href="http://figuras.liccom.edu.uy/figari:otros_documentos:a_zum_felde_29-04-1929.pdf">A Alberto Zum Felde</text:a>, 29/04/1929</text:p>
        </text:list-item>
      </text:list>
      <text:list text:style-name="List_20_1">
        <text:list-item>
          <text:p text:style-name="Text_20_body"> <text:a xlink:type="simple" xlink:href="http://figuras.liccom.edu.uy/figari:a_pereda_valdes_09-07-1929.pdf">A Ildefonso Pereda Valdés</text:a>, 09/07/1929 </text:p>
        </text:list-item>
      </text:list>
      <text:list text:style-name="List_20_1">
        <text:list-item>
          <text:p text:style-name="Text_20_body"> <text:a xlink:type="simple" xlink:href="http://figuras.liccom.edu.uy/figari:otros_documentos:a_victoria_ocampo_1929_ocr_.pdf">A Victoria Ocampo</text:a>, 31/07/1929</text:p>
        </text:list-item>
      </text:list>
      <text:list text:style-name="List_20_1">
        <text:list-item>
          <text:p text:style-name="Text_20_body"> <text:a xlink:type="simple" xlink:href="http://figuras.liccom.edu.uy/figari:otros_documentos:cartafigariajustino_paris_9setiembre1929.pdf">A Justino Zavala Muniz</text:a>, 29/09/1929</text:p>
        </text:list-item>
      </text:list>
      <text:list text:style-name="List_20_1">
        <text:list-item>
          <text:p text:style-name="Text_20_body"> <text:a xlink:type="simple" xlink:href="http://figuras.liccom.edu.uy/figari:otros_documentos:correspondencia:de_brum_1930.pdf">De Baltasar Brum</text:a>, 08/01/1930</text:p>
        </text:list-item>
      </text:list>
      <text:list text:style-name="List_20_1">
        <text:list-item>
          <text:p text:style-name="Text_20_body"> <text:a xlink:type="simple" xlink:href="http://figuras.liccom.edu.uy/figari:a_justino_zavala_muniz">A Justino Zavala Muníz</text:a>, 22/01/1931</text:p>
        </text:list-item>
      </text:list>
      <text:list text:style-name="List_20_1">
        <text:list-item>
          <text:p text:style-name="Text_20_body"> <text:a xlink:type="simple" xlink:href="http://figuras.liccom.edu.uy/figari:otros_documentos:correspondencia:de_blanco_acevedo_1931.pdf">De Pablo Blanco Acevedo</text:a>, 12/06/1931</text:p>
        </text:list-item>
      </text:list>
      <text:list text:style-name="List_20_1">
        <text:list-item>
          <text:p text:style-name="Text_20_body"> <text:a xlink:type="simple" xlink:href="http://figuras.liccom.edu.uy/figari:a_eduardo_de_salterain_y_herrera">A Eduardo de Salterain y Herrera</text:a>, desde 24/10/1931 hasta 19/01/1934</text:p>
        </text:list-item>
      </text:list>
      <text:list text:style-name="List_20_1">
        <text:list-item>
          <text:p text:style-name="Text_20_body"> <text:a xlink:type="simple" xlink:href="http://figuras.liccom.edu.uy/figari:a_pereda_valdes_19-04-1932.pdf">A Ildefonso Pereda Valdés</text:a>, 19/04/1932</text:p>
        </text:list-item>
      </text:list>
      <text:list text:style-name="List_20_1">
        <text:list-item>
          <text:p text:style-name="Text_20_body"> <text:a xlink:type="simple" xlink:href="http://figuras.liccom.edu.uy/figari:figariajustino_paris_1mayo1932.pdf">A Justino Zavala Muníz</text:a>, 01/05/1932</text:p>
        </text:list-item>
      </text:list>
      <text:list text:style-name="List_20_1">
        <text:list-item>
          <text:p text:style-name="Text_20_body"> <text:a xlink:type="simple" xlink:href="http://figuras.liccom.edu.uy/figari:otros_documentos:a_alberto_guani_11-06-1932.pdf">A Alberto Guani</text:a>, 11/06/1932</text:p>
        </text:list-item>
      </text:list>
      <text:list text:style-name="List_20_1">
        <text:list-item>
          <text:p text:style-name="Text_20_body"> <text:a xlink:type="simple" xlink:href="http://figuras.liccom.edu.uy/figari:otros_documentos:a_eugenio_garzon_1932.pdf">A Eugenio Garzón</text:a>, 23/09/1932</text:p>
        </text:list-item>
      </text:list>
      <text:list text:style-name="List_20_1">
        <text:list-item>
          <text:p text:style-name="Text_20_body"> <text:a xlink:type="simple" xlink:href="http://figuras.liccom.edu.uy/figari:otros_documentos:a_zum_felde_11-1933.pdf">A Alberto Zum Felde</text:a>, 00/11/1933</text:p>
        </text:list-item>
      </text:list>
      <text:list text:style-name="List_20_1">
        <text:list-item>
          <text:p text:style-name="Text_20_body"> <text:a xlink:type="simple" xlink:href="http://figuras.liccom.edu.uy/figari:otros_documentos:correspondencia:de_buxareo_sin_fecha.pdf">De Teodoro Buxareo</text:a>, 01/10/sin año</text:p>
        </text:list-item>
      </text:list>
      <text:list text:style-name="List_20_1">
        <text:list-item>
          <text:p text:style-name="Text_20_body"> <text:a xlink:type="simple" xlink:href="http://figuras.liccom.edu.uy/figari:otros_documentos:a_hija_ema_1937.pdf">A Ema Figari</text:a>, 04/11/1937</text:p>
        </text:list-item>
      </text:list>
      <text:h text:style-name="Heading_20_3" text:outline-level="3"><text:bookmark-start text:name="fotografias"/>Fotografías<text:bookmark-end text:name="fotografias"/></text:h>
      <text:p text:style-name="Text_20_body">
<text:a xlink:type="simple" xlink:href="http://figuras.liccom.edu.uy/figari:otros_documentos">Ver más fotografías =&gt;</text:a></text:p>
      <text:h text:style-name="Heading_20_3" text:outline-level="3"><text:bookmark-start text:name="otros_documentos"/>Otros documentos<text:bookmark-end text:name="otros_documentos"/></text:h>
      <text:list text:style-name="List_20_1">
        <text:list-item>
          <text:p text:style-name="Text_20_body"> <text:a xlink:type="simple" xlink:href="http://figuras.liccom.edu.uy/figari:otros_documentos:titulo.jpg">Diploma de Abogado de Pedro Figari</text:a></text:p>
        </text:list-item>
      </text:list>
      <text:list text:style-name="List_20_1">
        <text:list-item>
          <text:p text:style-name="Text_20_body"> <text:a xlink:type="simple" xlink:href="http://figuras.liccom.edu.uy/figari:homenaje_de_la_universidad_del_trabajo">Homenaje de la Universidad del Trabajo</text:a></text:p>
        </text:list-item>
      </text:list>
      <text:h text:style-name="Heading_20_3" text:outline-level="3"><text:bookmark-start text:name="plastica"/>Plástica<text:bookmark-end text:name="plastica"/></text:h>
      <text:p text:style-name="Text_20_body"><text:a xlink:type="simple" xlink:href="http://figuras.liccom.edu.uy/figari:obra:plastica_todos:cuadros">Ver más dibujos y pinturas =&gt;</text:a>
</text:p>
      <text:h text:style-name="Heading_20_2" text:outline-level="2"><text:bookmark-start text:name="sobre_figari"/>Sobre Figari<text:bookmark-end text:name="sobre_figari"/></text:h>
      <text:list text:style-name="List_20_1">
        <text:list-item>
          <text:p text:style-name="Text_20_body"> <text:a xlink:type="simple" xlink:href="http://figuras.liccom.edu.uy/figari:acosta_yamandu">Acosta, Yamandú - Autenticidad, tradición e identidad en Pedro Figari</text:a></text:p>
        </text:list-item>
        <text:list-item>
          <text:p text:style-name="Text_20_body"> <text:a xlink:type="simple" xlink:href="http://figuras.liccom.edu.uy/figari:otros_documentos:ardao_-_pedro_figari_en_la_filosofia_en_el_uruguay_en_el_siglo_xx_1956.pdf">Ardao, Arturo - Pedro Figari</text:a></text:p>
        </text:list-item>
        <text:list-item>
          <text:p text:style-name="Text_20_body"> <text:a xlink:type="simple" xlink:href="http://figuras.liccom.edu.uy/figari:otros_documentos:ardao_a._-_ciencia_arte_y_estetica_en_dewey_y_figari_1957_.pdf">Ardao, Arturo - Ciencia, arte y estética en Dewey y Figari</text:a></text:p>
        </text:list-item>
        <text:list-item>
          <text:p text:style-name="Text_20_body"> <text:a xlink:type="simple" xlink:href="http://figuras.liccom.edu.uy/figari:otros_documentos:ardao_libro">Ardao, Arturo - Figari en la generación uruguaya del 900</text:a></text:p>
        </text:list-item>
        <text:list-item>
          <text:p text:style-name="Text_20_body"><text:a xlink:type="simple" xlink:href="http://figuras.liccom.edu.uy/figari:otros_documentos:ardao_a._-_figari_entre_le_dantec_y_bergson_1961-62_.pdf"> Ardao, Arturo - Figari entre Le Dantec y Bergson</text:a></text:p>
        </text:list-item>
        <text:list-item>
          <text:p text:style-name="Text_20_body"> <text:a xlink:type="simple" xlink:href="http://figuras.liccom.edu.uy/figari:otros_documentos:ardao_-_la_ley_agraria_de_figari_en_12_noviembre_1964_marcha_1231_pag_13.pdf">Ardao, Arturo - La "Ley Agraria" de Figari</text:a></text:p>
        </text:list-item>
        <text:list-item>
          <text:p text:style-name="Text_20_body"> <text:a xlink:type="simple" xlink:href="http://figuras.liccom.edu.uy/figari:otros_documentos:ardao_a._-_las_dos_esteticas_de_figari.pdf"> Ardao, Arturo - Las dos estéticas de Figari</text:a>  </text:p>
        </text:list-item>
        <text:list-item>
          <text:p text:style-name="Text_20_body"> <text:a xlink:type="simple" xlink:href="http://figuras.liccom.edu.uy/figari:otros_documentos:ardao_a._-_figari_y_sus_prologuistas_delacroix_y_roustan_1964_.pdf">Ardao, Arturo - Figari y sus prologuistas Delacroix y Roustan</text:a></text:p>
        </text:list-item>
        <text:list-item>
          <text:p text:style-name="Text_20_body"> <text:a xlink:type="simple" xlink:href="http://figuras.liccom.edu.uy/figari:otros_documentos:ardao_-_pedro_figari_pensador_en_1064-junio-30-1961.pdf">Ardao, Arturo - Pedro Figari, pensador</text:a></text:p>
        </text:list-item>
        <text:list-item>
          <text:p text:style-name="Text_20_body"> <text:a xlink:type="simple" xlink:href="http://figuras.liccom.edu.uy/figari:otros_documentos:argul_-_pedro_figari_o_la_alta_cultura_rioplatense.pdf">Argul, José Pedro - Pedro Figari o la alta cultura rioplatense</text:a> </text:p>
        </text:list-item>
        <text:list-item>
          <text:p text:style-name="Text_20_body"> <text:a xlink:type="simple" xlink:href="http://figuras.liccom.edu.uy/figari:artuondo_patricia_-_pedro_figari_y_la_nueva_generacion_argentina">Artuondo, Patricia - Pedro Figari y la nueva generación argentina</text:a></text:p>
        </text:list-item>
        <text:list-item>
          <text:p text:style-name="Text_20_body"> <text:a xlink:type="simple" xlink:href="http://figuras.liccom.edu.uy/figari:ayestaran_lauro_-_el_folklore_musical_en_la_obra_de_pedro_figari">Ayestarán, Lauro - El folklore musical en la obra de Pedro Figari</text:a></text:p>
        </text:list-item>
        <text:list-item>
          <text:p text:style-name="Text_20_body"> <text:a xlink:type="simple" xlink:href="http://figuras.liccom.edu.uy/figari:bastide_r._-_tenho_um_encontro_marcado_com_os_negros_....pdf">Bastide, Roger - Tenho um Encontro Marcado com os Negros... (Impressões Uruguaias)</text:a></text:p>
        </text:list-item>
        <text:list-item>
          <text:p text:style-name="Text_20_body"> <text:a xlink:type="simple" xlink:href="http://figuras.liccom.edu.uy/figari:battegazzore_carbajal_-_pedro_figari">Battegazzore &amp; Carbajal - Pedro Figari</text:a></text:p>
        </text:list-item>
        <text:list-item>
          <text:p text:style-name="Text_20_body"> <text:a xlink:type="simple" xlink:href="http://figuras.liccom.edu.uy/figari:block_de_behar_lisa_-_reflexiones_sobre_un_topico_plural">Block de Behar, Lisa - Reflexiones sobre un tópico plural</text:a> </text:p>
        </text:list-item>
        <text:list-item>
          <text:p text:style-name="Text_20_body"> <text:a xlink:type="simple" xlink:href="http://figuras.liccom.edu.uy/figari:block_de_behar_lisa_-_d_une_utopie_l_autre">Block de Behar, Lisa - D’une utopie l’autre</text:a></text:p>
        </text:list-item>
        <text:list-item>
          <text:p text:style-name="Text_20_body"> <text:a xlink:type="simple" xlink:href="http://figuras.liccom.edu.uy/figari:otros_documentos:bollo_-_pedro_figari_en_revista_nacional_05_49.pdf">Bollo, Sarah - Pedro Figari</text:a></text:p>
        </text:list-item>
        <text:list-item>
          <text:p text:style-name="Text_20_body"> <text:a xlink:type="simple" xlink:href="http://figuras.liccom.edu.uy/figari:otros_documentos:borges_-_figari.pdf">Borges, Jorge Luis - Figari</text:a></text:p>
        </text:list-item>
        <text:list-item>
          <text:p text:style-name="Text_20_body"> <text:a xlink:type="simple" xlink:href="http://figuras.liccom.edu.uy/figari:brandan_caraffa_alfredo_-_pedro_figari">Brandan Caraffa, Alfredo - Pedro Figari</text:a> </text:p>
        </text:list-item>
        <text:list-item>
          <text:p text:style-name="Text_20_body"> <text:a xlink:type="simple" xlink:href="http://figuras.liccom.edu.uy/figari:brughetti_romualdo_-_pedro_figari_pintor_rioplatense">Brughetti, Romualdo - Pedro Figari, pintor rioplatense</text:a></text:p>
        </text:list-item>
        <text:list-item>
          <text:p text:style-name="Text_20_body"> <text:a xlink:type="simple" xlink:href="http://figuras.liccom.edu.uy/figari:otros_documentos:claps_-_figari_primer_metafisico_en_1064-junio-30-1961.pdf">Claps, Manuel - Figari, primer metafísico uruguayo</text:a></text:p>
        </text:list-item>
        <text:list-item>
          <text:p text:style-name="Text_20_body"> <text:a xlink:type="simple" xlink:href="http://figuras.liccom.edu.uy/figari:otros_documentos:cano-guiral_j._-_la_sintesis_de_figari_en_cuadernos_uruguayos_de_filosofia_t._v_1968.pdf">Caño-Guiral, Jesús - La síntesis de Pedro Figari</text:a> </text:p>
        </text:list-item>
        <text:list-item>
          <text:p text:style-name="Text_20_body"> <text:a xlink:type="simple" xlink:href="http://figuras.liccom.edu.uy/figari:otros_documentos:atalaya_-_doctor_pedro_figari_1924_1_.pdf">Chiabra Acosta, Alfredo - Doctor Pedro Figari</text:a></text:p>
        </text:list-item>
        <text:list-item>
          <text:p text:style-name="Text_20_body"> <text:a xlink:type="simple" xlink:href="http://figuras.liccom.edu.uy/figari:otros_documentos:atalaya_-_exposiciones_1930.pdf">Chiabra Acosta, Alfredo - Pedro Figari</text:a></text:p>
        </text:list-item>
        <text:list-item>
          <text:p text:style-name="Text_20_body"> <text:a xlink:type="simple" xlink:href="http://figuras.liccom.edu.uy/figari:contrera_cristina_-_propuesta_pedagogica_de_pedro_figari">Contrera, Cristina - Propuesta pedagógica de Pedro Figari</text:a></text:p>
        </text:list-item>
        <text:list-item>
          <text:p text:style-name="Text_20_body"> <text:a xlink:type="simple" xlink:href="http://figuras.liccom.edu.uy/figari:corti_anibal_-_pedro_figari_y_la_sombra_del_fascismo">Corti, Aníbal - Pedro Figari y la sombra del fascismo</text:a></text:p>
        </text:list-item>
        <text:list-item>
          <text:p text:style-name="Text_20_body"> <text:a xlink:type="simple" xlink:href="http://figuras.liccom.edu.uy/figari:corti_larre_borges_-_sobre_historia_kiria_y_la_campana_contra_la_pena_de_muerte">Corti &amp; Larre Borges - Sobre Historia Kiria y La campaña contra la pena de muerte</text:a></text:p>
        </text:list-item>
        <text:list-item>
          <text:p text:style-name="Text_20_body"> <text:a xlink:type="simple" xlink:href="http://figuras.liccom.edu.uy/figari:de_espana_jose_-_art_esthetique_ideal_del_dr._pedro_figari">de España, José - 'Art, Esthetique, Ideal', del Dr. Pedro Figari</text:a></text:p>
        </text:list-item>
        <text:list-item>
          <text:p text:style-name="Text_20_body"> <text:a xlink:type="simple" xlink:href="http://figuras.liccom.edu.uy/figari:de_salterain_y_herrera_eduardo_-_habla_un_retrato">de Salterain y Herrera, Eduardo - Habla un retrato</text:a></text:p>
        </text:list-item>
        <text:list-item>
          <text:p text:style-name="Text_20_body"><text:a xlink:type="simple" xlink:href="http://figuras.liccom.edu.uy/figari:otros_documentos:dieste_rafael_-_figari_pintor_de_pasadas_costumbres_1920_.pdf"> Dieste, Eduardo - Pedro Figari, pintor de pasadas costumbres</text:a></text:p>
        </text:list-item>
        <text:list-item>
          <text:p text:style-name="Text_20_body"><text:a xlink:type="simple" xlink:href="http://figuras.liccom.edu.uy/figari:otros_documentos:di_maggio_-_pedro_figari.pdf">Di Maggio, Nelson - Pedro Figari</text:a></text:p>
        </text:list-item>
        <text:list-item>
          <text:p text:style-name="Text_20_body"><text:a xlink:type="simple" xlink:href="http://figuras.liccom.edu.uy/figari:otros_documentos:di_maggio_-_multiple_personalidad_de_pedro_figari_bse_1993_.pdf">Di Maggio, Nelson - Múltiple personalidad de Pedro Figari</text:a></text:p>
        </text:list-item>
        <text:list-item>
          <text:p text:style-name="Text_20_body"><text:a xlink:type="simple" xlink:href="http://figuras.liccom.edu.uy/figari:otros_documentos:di_maggio_-_conociendo_un_poco_mas_a_figari.pdf">Di Maggio, Nelson - Conociendo un poco más a Figari</text:a></text:p>
        </text:list-item>
        <text:list-item>
          <text:p text:style-name="Text_20_body"> <text:a xlink:type="simple" xlink:href="http://figuras.liccom.edu.uy/figari:el_concurso_del_ateneo">El concurso del Ateneo</text:a></text:p>
        </text:list-item>
        <text:list-item>
          <text:p text:style-name="Text_20_body"> <text:a xlink:type="simple" xlink:href="http://figuras.liccom.edu.uy/figari:en_la_escuela_de_artes_y_oficios">En la Escuela de Artes y Oficios</text:a></text:p>
        </text:list-item>
        <text:list-item>
          <text:p text:style-name="Text_20_body"> <text:a xlink:type="simple" xlink:href="http://figuras.liccom.edu.uy/figari:otros_documentos:ardao_audio">Exposición del Dr. Arturo Ardao</text:a> (audio)</text:p>
        </text:list-item>
        <text:list-item>
          <text:p text:style-name="Text_20_body"> <text:a xlink:type="simple" xlink:href="http://figuras.liccom.edu.uy/figari:exposicion_pedro_figari">Exposición Pedro Figari</text:a></text:p>
        </text:list-item>
        <text:list-item>
          <text:p text:style-name="Text_20_body"> <text:a xlink:type="simple" xlink:href="http://figuras.liccom.edu.uy/figari:fernandez_macedonio_-_la_oratoria_del_hombre_confuso">Fernández, Macedonio - La oratoria del hombre confuso</text:a></text:p>
        </text:list-item>
        <text:list-item>
          <text:p text:style-name="Text_20_body"> <text:a xlink:type="simple" xlink:href="http://figuras.liccom.edu.uy/figari:fessler_daniel_-_derecho_penal_y_castigo_en_uruguay">Fessler, Daniel - Derecho penal y castigo en Uruguay</text:a></text:p>
        </text:list-item>
        <text:list-item>
          <text:p text:style-name="Text_20_body"><text:a xlink:type="simple" xlink:href="http://figuras.liccom.edu.uy/figari:otros_documentos:figari_de_herrera_delia_-_al_uruguay.pdf">Figari de Herrera, Delia - Al Uruguay</text:a></text:p>
        </text:list-item>
        <text:list-item>
          <text:p text:style-name="Text_20_body"><text:a xlink:type="simple" xlink:href="http://figuras.liccom.edu.uy/figari:otros_documentos:folle_-_pedro_figari_en_revista_nacional_a08_n91_jul_1945-2.pdf">Folle Juanicó, Adolfo - Pedro Figari</text:a></text:p>
        </text:list-item>
        <text:list-item>
          <text:p text:style-name="Text_20_body"><text:a xlink:type="simple" xlink:href="http://figuras.liccom.edu.uy/figari:otros_documentos:frerot_christine_-_le_desir_d_amerique.pdf">Frerot, Christine - Le désir d'Amérique : De la nostalgie occidentale à l'affirmation du métissage américain : trois artistes d'Amérique latine en France</text:a></text:p>
        </text:list-item>
        <text:list-item>
          <text:p text:style-name="Text_20_body"> <text:a xlink:type="simple" xlink:href="http://figuras.liccom.edu.uy/figari:otros_documentos:fge_-_el_museo_921-julio-25-1958_.pdf">García Esteban, Fernando - El Museo Pedro Figari. Aniversario que obliga</text:a></text:p>
        </text:list-item>
        <text:list-item>
          <text:p text:style-name="Text_20_body"> <text:a xlink:type="simple" xlink:href="http://figuras.liccom.edu.uy/figari:gueiraldes_ricardo_-_don_pedro_figari">Güiraldes, Ricardo - Don Pedro Figari</text:a></text:p>
        </text:list-item>
        <text:list-item>
          <text:p text:style-name="Text_20_body"> <text:a xlink:type="simple" xlink:href="http://figuras.liccom.edu.uy/figari:heide_-_las_cartas_de_figari_1525-diciembre-24-1970.pdf">Heide, Daniel - Las cartas de Figari</text:a></text:p>
        </text:list-item>
        <text:list-item>
          <text:p text:style-name="Text_20_body"> <text:a xlink:type="simple" xlink:href="http://figuras.liccom.edu.uy/figari:otros_documentos:henriot_-_p._figari_en_l_europe_nouvelle_n_47_24_novembre_1923.pdf">Henriot, Émile - M. Pedro Figari</text:a> </text:p>
        </text:list-item>
        <text:list-item>
          <text:p text:style-name="Text_20_body"> <text:a xlink:type="simple" xlink:href="http://figuras.liccom.edu.uy/figari:herrera_mac_lean_c._a._-_pedro_figari">Herrera Mac Lean, C. A. - Pedro Figari</text:a></text:p>
        </text:list-item>
        <text:list-item>
          <text:p text:style-name="Text_20_body"> <text:a xlink:type="simple" xlink:href="http://figuras.liccom.edu.uy/figari:otros_documentos:herrera_-_las_lecciones_de_figari_1_en_marcha_298-setiembre-07-1945.pdf">Herrera Mac Lean, C. A. - Las lecciones de Figari: La dignificación del tema</text:a></text:p>
        </text:list-item>
        <text:list-item>
          <text:p text:style-name="Text_20_body"> <text:a xlink:type="simple" xlink:href="http://figuras.liccom.edu.uy/figari:otros_documentos:herrera_-_las_lecciones_de_figari_2_en_marcha_300-setiembre-21-1945.pdf">Herrera Mac Lean, C. A. - Las lecciones de Figari: De la creación gozosa</text:a></text:p>
        </text:list-item>
        <text:list-item>
          <text:p text:style-name="Text_20_body"> <text:a xlink:type="simple" xlink:href="http://figuras.liccom.edu.uy/figari:otros_documentos:pages_from_798-enero-20-1956.pdf">Herrera Mac Lean, C. A. - Un episodio de hace un cuarto de siglo. Figari y Ortega y Gasset</text:a></text:p>
        </text:list-item>
        <text:list-item>
          <text:p text:style-name="Text_20_body"> <text:a xlink:type="simple" xlink:href="http://figuras.liccom.edu.uy/figari:historia_kiria_de_pedro_figari">Historia Kiria, de Pedro Figari</text:a></text:p>
        </text:list-item>
        <text:list-item>
          <text:p text:style-name="Text_20_body">  <text:a xlink:type="simple" xlink:href="http://figuras.liccom.edu.uy/figari:otros_documentos:ibanez_-_pedro_figari_en_enciclopedia_uruguaya_31.pdf">Ibáñez, Roberto - Pedro Figari</text:a> </text:p>
        </text:list-item>
        <text:list-item>
          <text:p text:style-name="Text_20_body"><text:a xlink:type="simple" xlink:href="http://figuras.liccom.edu.uy/figari:la_exposicion_de_pedro_figari">La exposición de Pedro Figari</text:a></text:p>
        </text:list-item>
        <text:list-item>
          <text:p text:style-name="Text_20_body"><text:a xlink:type="simple" xlink:href="http://figuras.liccom.edu.uy/figari:otros_documentos:la_galerie_castelucho_en_la_semaine_a_paris_n_446_decembre_1930.pdf">La galerie Castelucho Diana et le peintre uruguayen Pedro Figari</text:a></text:p>
        </text:list-item>
        <text:list-item>
          <text:p text:style-name="Text_20_body"> <text:a xlink:type="simple" xlink:href="http://figuras.liccom.edu.uy/figari:marfetan_raul_-_conversacion_sobre_la_labor_pedagogica_de_figari">Marfetán, Raúl - Conversación sobre la labor pedagógica de Figari</text:a> (audios)</text:p>
        </text:list-item>
        <text:list-item>
          <text:p text:style-name="Text_20_body"> <text:a xlink:type="simple" xlink:href="http://figuras.liccom.edu.uy/figari:otros_documentos:le_delicieux_peintre_en_l_esprit_francais_n_55_10_janv._1931.pdf">Miomandre, Francis de - Le délicieux peintre uruguayen</text:a>    </text:p>
        </text:list-item>
        <text:list-item>
          <text:p text:style-name="Text_20_body"> <text:a xlink:type="simple" xlink:href="http://figuras.liccom.edu.uy/figari:onetti_-_pedro_figari_en_marcha_n6-julio-28-1939.pdf">Onetti, Juan Carlos - Pedro Figari</text:a></text:p>
        </text:list-item>
        <text:list-item>
          <text:p text:style-name="Text_20_body"> <text:a xlink:type="simple" xlink:href="http://figuras.liccom.edu.uy/figari:otros_documentos:oribe">Oribe, Emilio - Sobre Pedro Figari</text:a></text:p>
        </text:list-item>
        <text:list-item>
          <text:p text:style-name="Text_20_body"> <text:a xlink:type="simple" xlink:href="http://figuras.liccom.edu.uy/figari:pandre_agostina_-_el_candombe_en_la_obra_de_pedro_figari">Pandre, Agostina - El candombe en la obra de Pedro Figari</text:a></text:p>
        </text:list-item>
        <text:list-item>
          <text:p text:style-name="Text_20_body"> <text:a xlink:type="simple" xlink:href="http://figuras.liccom.edu.uy/figari:parodi_angelita_-_pedro_figari">Parodi, Angelita - Pedro Figari</text:a></text:p>
        </text:list-item>
        <text:list-item>
          <text:p text:style-name="Text_20_body"> <text:a xlink:type="simple" xlink:href="http://figuras.liccom.edu.uy/figari:peluffo_linari_gabriel_-_pedro_figari._arte_y_produccion_regional">Peluffo Linari, Gabriel - Pedro Figari. Arte y producción regional</text:a></text:p>
        </text:list-item>
        <text:list-item>
          <text:p text:style-name="Text_20_body"> <text:a xlink:type="simple" xlink:href="http://figuras.liccom.edu.uy/figari:peluffo_linari_gabriel_-_la_construccion_de_una_leyenda_rioplatina">Peluffo Linari, Gabriel - La construcción de una leyenda “rioplatina”</text:a></text:p>
        </text:list-item>
        <text:list-item>
          <text:p text:style-name="Text_20_body"> <text:a xlink:type="simple" xlink:href="http://figuras.liccom.edu.uy/figari:otros_documentos:peluffo_-_utopia_de_la_memoria.pdf">Peluffo Linari, Gabriel - Pedro Figari: Crítica de la vanguardia y utopía de la memoria</text:a></text:p>
        </text:list-item>
        <text:list-item>
          <text:p text:style-name="Text_20_body"> <text:a xlink:type="simple" xlink:href="http://figuras.liccom.edu.uy/figari:peluffo_linari_gabriel_-_pedro_figari._arte_e_industria_en_el_novecientos">Peluffo Linari, Gabriel - Pedro Figari. Arte e industria en el novecientos</text:a></text:p>
        </text:list-item>
        <text:list-item>
          <text:p text:style-name="Text_20_body"> <text:a xlink:type="simple" xlink:href="http://figuras.liccom.edu.uy/figari:pereda_valdes_ildefonso_-sobre_figari">Pereda Valdés, Ildefonso -Sobre Figari</text:a></text:p>
        </text:list-item>
        <text:list-item>
          <text:p text:style-name="Text_20_body"> <text:a xlink:type="simple" xlink:href="http://figuras.liccom.edu.uy/figari:pickenhayn_j._o._-_los_escritos_sobre_arte_y_educacion_de_pedro_figari">Pickenhayn, J. O. - Los escritos sobre arte y educación de Pedro Figari</text:a></text:p>
        </text:list-item>
        <text:list-item>
          <text:p text:style-name="Text_20_body"> <text:a xlink:type="simple" xlink:href="http://figuras.liccom.edu.uy/figari:otros_documentos:pillement_g._-_pedro_figari.pdf">Pillement, Georges - Pedro Figari</text:a></text:p>
        </text:list-item>
        <text:list-item>
          <text:p text:style-name="Text_20_body"> <text:a xlink:type="simple" xlink:href="http://figuras.liccom.edu.uy/figari:pinto_ernesto_-_pedro_figari">Pinto, Ernesto - Pedro Figari</text:a></text:p>
        </text:list-item>
        <text:list-item>
          <text:p text:style-name="Text_20_body"> <text:a xlink:type="simple" xlink:href="http://figuras.liccom.edu.uy/figari:pinero_sergio_h_-_exposicion_pedro_figari">Piñero, Sergio (h) - Exposición Pedro Figari</text:a></text:p>
        </text:list-item>
        <text:list-item>
          <text:p text:style-name="Text_20_body"> <text:a xlink:type="simple" xlink:href="http://figuras.liccom.edu.uy/figari:pombo_-_pedro_figari_inedito_en_revista_biblioteca_nacional_a1_n3_1970.pdf">Pombo, Luis Eduardo - Pedro Figari inédito</text:a></text:p>
        </text:list-item>
        <text:list-item>
          <text:p text:style-name="Text_20_body"> <text:a xlink:type="simple" xlink:href="http://figuras.liccom.edu.uy/figari:rama_angel_-_pedro_figari_escritor">Rama, Ángel - Pedro Figari, escritor</text:a></text:p>
        </text:list-item>
        <text:list-item>
          <text:p text:style-name="Text_20_body"> <text:a xlink:type="simple" xlink:href="http://figuras.liccom.edu.uy/figari:rama_angel_-_la_aventura_intelectual_de_pedro_figari">Rama, Ángel - La aventura intelectual de Pedro Figari</text:a></text:p>
        </text:list-item>
        <text:list-item>
          <text:p text:style-name="Text_20_body"> <text:a xlink:type="simple" xlink:href="http://figuras.liccom.edu.uy/figari:otros_documentos:con_figari_en_familia_en_1064-junio-30-1961.pdf">Rama, Ángel - Con Figari, en familia</text:a></text:p>
        </text:list-item>
        <text:list-item>
          <text:p text:style-name="Text_20_body"> <text:a xlink:type="simple" xlink:href="http://figuras.liccom.edu.uy/figari:otros_documentos:rama_-_un_constructor_del_uruguay_en_1064-junio-30-1961.pdf">Rama, Ángel - Pedro Figari, un constructor del Uruguay</text:a></text:p>
        </text:list-item>
        <text:list-item>
          <text:p text:style-name="Text_20_body"> <text:a xlink:type="simple" xlink:href="http://figuras.liccom.edu.uy/figari:rinaldi_daniel_-_borges_y_figari">Rinaldi, Daniel - Borges y Figari</text:a></text:p>
        </text:list-item>
        <text:list-item>
          <text:p text:style-name="Text_20_body"> <text:a xlink:type="simple" xlink:href="http://figuras.liccom.edu.uy/figari:rodriguez_manuela_-_imagenes_performativas_y_racializacion_en_la_obra_de_pedro_figari">Rodríguez, Manuela - Imágenes performativas y racialización en la obra de Pedro Figari</text:a></text:p>
        </text:list-item>
        <text:list-item>
          <text:p text:style-name="Text_20_body"> <text:a xlink:type="simple" xlink:href="http://figuras.liccom.edu.uy/figari:rojas_paz_-_pedro_figari_proa_n_1_1924.pdf">Rojas Paz, Pablo - Pedro Figari</text:a></text:p>
        </text:list-item>
        <text:list-item>
          <text:p text:style-name="Text_20_body"> <text:a xlink:type="simple" xlink:href="http://figuras.liccom.edu.uy/figari:otros_documentos:rolleri_c._-_la_pintura_de_figari_en_1064-junio-30-1961.pdf">Rolleri López, Celina - La pintura de Figari</text:a></text:p>
        </text:list-item>
        <text:list-item>
          <text:p text:style-name="Text_20_body"> <text:a xlink:type="simple" xlink:href="http://figuras.liccom.edu.uy/figari:romano_y_moreno_coord._-_pedro_figari">Romano y Moreno (coord.) - Pedro Figari</text:a></text:p>
        </text:list-item>
        <text:list-item>
          <text:p text:style-name="Text_20_body"> <text:a xlink:type="simple" xlink:href="http://figuras.liccom.edu.uy/figari:otros_documentos:roustan_-_figari_filosofo_pintor_poeta.pdf">Roustan, Désiré y Miomandre, Francis de - Figari filósofo, pintor, poeta</text:a></text:p>
        </text:list-item>
        <text:list-item>
          <text:p text:style-name="Text_20_body"> <text:a xlink:type="simple" xlink:href="http://figuras.liccom.edu.uy/figari:salmon_andre_-_figari_en_paris">Salmon, André - Figari en París</text:a></text:p>
        </text:list-item>
        <text:list-item>
          <text:p text:style-name="Text_20_body"> <text:a xlink:type="simple" xlink:href="http://figuras.liccom.edu.uy/figari:sangronis_angelica_-_estetica_en_la_educacion_superior_uruguaya">Sangronis, Angélica - Estética en la Educación Superior uruguaya</text:a></text:p>
        </text:list-item>
        <text:list-item>
          <text:p text:style-name="Text_20_body"> <text:a xlink:type="simple" xlink:href="http://figuras.liccom.edu.uy/figari:otros_documentos:silva_valdes_-_la_pintura_y_las_ideas_de_pf_en_revista_nacional_a08_n86_feb_1945.pdf">Silva Valdés, Fernán - La pintura y las ideas de Don Pedro Figari</text:a></text:p>
        </text:list-item>
        <text:list-item>
          <text:p text:style-name="Text_20_body"> <text:a xlink:type="simple" xlink:href="http://figuras.liccom.edu.uy/figari:suarez_victoria_-_una_mirada_historica_a_la_formacion_en_diseno_industrial">Suárez, Victoria - Una mirada histórica a la formación en diseño industrial</text:a></text:p>
        </text:list-item>
        <text:list-item>
          <text:p text:style-name="Text_20_body"> <text:a xlink:type="simple" xlink:href="http://figuras.liccom.edu.uy/figari:otros_documentos:supervielle_j._-_pedro_figari_peintre_uruguayen_en_france-amerique_t._xviii_1923.pdf">Supervielle, Jules - Pedro Figari, peintre uruguayen</text:a></text:p>
        </text:list-item>
        <text:list-item>
          <text:p text:style-name="Text_20_body"> <text:a xlink:type="simple" xlink:href="http://figuras.liccom.edu.uy/figari:supervielle_jules_-_un_pintor_uruguayo_pedro_figari">Supervielle, Jules - Un pintor uruguayo, Pedro Figari</text:a></text:p>
        </text:list-item>
        <text:list-item>
          <text:p text:style-name="Text_20_body"> <text:a xlink:type="simple" xlink:href="http://figuras.liccom.edu.uy/figari:otros_documentos:rocca_p._th._-_innovar_desde_la_tradicion._el_caso_figari.pdf">Thiago Rocca, Pablo - Innovar desde la tradición: el caso Figari</text:a></text:p>
        </text:list-item>
        <text:list-item>
          <text:p text:style-name="Text_20_body"> <text:a xlink:type="simple" xlink:href="http://figuras.liccom.edu.uy/figari:otros_documentos:ubal_marcelo_tras_las_huellas_de_figari._un_plan_con_identidad_y_enraizado_en_una_tradicion.pdf">Ubal, Marcelo - Tras las huellas de Figari. Un plan con identidad y enraizado en una tradición</text:a></text:p>
        </text:list-item>
        <text:list-item>
          <text:p text:style-name="Text_20_body"> <text:a xlink:type="simple" xlink:href="http://figuras.liccom.edu.uy/figari:varios_autores_-_jaque._cultural._capitulo_4">Varios autores - Jaque. Cultural. Capítulo 4</text:a></text:p>
        </text:list-item>
        <text:list-item>
          <text:p text:style-name="Text_20_body"> <text:a xlink:type="simple" xlink:href="http://figuras.liccom.edu.uy/figari:otros_documentos:verdoux_-_figari_genio_921-julio-25-1958_.pdf">Verdoux - Figari, genio risueño de la memoria rioplatense. Veinte años después</text:a></text:p>
        </text:list-item>
        <text:list-item>
          <text:p text:style-name="Text_20_body"> <text:a xlink:type="simple" xlink:href="http://figuras.liccom.edu.uy/figari:vechtas_joseph_-_la_metafisica_de_figari_y_su_cosmoplastica">Vechtas, Joseph - La metafísica de Figari y su cosmoplástica</text:a></text:p>
        </text:list-item>
        <text:list-item>
          <text:p text:style-name="Text_20_body"> <text:a xlink:type="simple" xlink:href="http://figuras.liccom.edu.uy/figari:vechtas_joseph_-_figari_estetica_arte_pintura">Vechtas, Joseph - Figari estética, arte, pintura</text:a></text:p>
        </text:list-item>
        <text:list-item>
          <text:p text:style-name="Text_20_body"> <text:a xlink:type="simple" xlink:href="http://figuras.liccom.edu.uy/figari:zani_giselda_-_pedro_figari">Zani, Giselda - Pedro Figari</text:a></text:p>
        </text:list-item>
      </text:list>
      <text:h text:style-name="Heading_20_3" text:outline-level="3"><text:bookmark-start text:name="catalogos"/>Catálogos<text:bookmark-end text:name="catalogos"/></text:h>
      <text:list text:style-name="List_20_1">
        <text:list-item>
          <text:p text:style-name="Text_20_body"> <text:a xlink:type="simple" xlink:href="http://figuras.liccom.edu.uy/figari:catalogos:exposicion_de_pedro_figari_bs_as_junio_1923.pdf">Exposición del pintor uruguayo Dr. Pedro Figari. Comisión Nacional de Bellas Artes, Buenos Aires 1923</text:a></text:p>
        </text:list-item>
        <text:list-item>
          <text:p text:style-name="Text_20_body"> <text:a xlink:type="simple" xlink:href="http://figuras.liccom.edu.uy/figari:catalogos:exposicion_figari_montev_abril_1924.pdf">Exposición Figari. Montevideo, 1924</text:a></text:p>
        </text:list-item>
        <text:list-item>
          <text:p text:style-name="Text_20_body"> <text:a xlink:type="simple" xlink:href="http://figuras.liccom.edu.uy/figari:catalogos:exposition_pedro_figari_paris_octubre_1925.pdf">Exposition Pedro Figari. Galerie Druet, París 1925</text:a></text:p>
        </text:list-item>
        <text:list-item>
          <text:p text:style-name="Text_20_body"> <text:a xlink:type="simple" xlink:href="http://figuras.liccom.edu.uy/figari:catalogos:exposition_bruxelles_ene_1926.pdf">Exposition de Pedro Figari. Peintre uruguayen. Bruxelles, 1926</text:a></text:p>
        </text:list-item>
        <text:list-item>
          <text:p text:style-name="Text_20_body"> <text:a xlink:type="simple" xlink:href="http://figuras.liccom.edu.uy/figari:catalogos:acto_inaugural_bs_as_nov_1926.pdf">Exposición de obras del pintor uruguayo Doctor Pedro Figari. Buenos Aires 1926</text:a></text:p>
        </text:list-item>
        <text:list-item>
          <text:p text:style-name="Text_20_body"> <text:a xlink:type="simple" xlink:href="http://figuras.liccom.edu.uy/figari:catalogos:exposition_paris_nov_1927.pdf">Exposition Pedro Figari. Galerie Druet, París 1927</text:a></text:p>
        </text:list-item>
        <text:list-item>
          <text:p text:style-name="Text_20_body"> <text:a xlink:type="simple" xlink:href="http://figuras.liccom.edu.uy/figari:exposicion_pedro_figari_1861-1938">Exposición Pedro Figari 1861-1938</text:a></text:p>
        </text:list-item>
        <text:list-item>
          <text:p text:style-name="Text_20_body"> <text:a xlink:type="simple" xlink:href="http://figuras.liccom.edu.uy/figari:afiche_exposicion_figari._montevideo_julio-agosto_1945">Afiche Exposición Figari. Montevideo, julio-agosto 1945</text:a></text:p>
        </text:list-item>
        <text:list-item>
          <text:p text:style-name="Text_20_body"> <text:a xlink:type="simple" xlink:href="http://figuras.liccom.edu.uy/figari:exposicion_pedro_figari._montevideo_agosto-setiembre_1945">Exposición Pedro Figari. Montevideo, agosto-setiembre 1945</text:a></text:p>
        </text:list-item>
        <text:list-item>
          <text:p text:style-name="Text_20_body"> <text:a xlink:type="simple" xlink:href="http://figuras.liccom.edu.uy/figari:exposition_pedro_figari_paris_1960">Exposition Pedro Figari, Paris 1960</text:a></text:p>
        </text:list-item>
        <text:list-item>
          <text:p text:style-name="Text_20_body"> <text:a xlink:type="simple" xlink:href="http://figuras.liccom.edu.uy/figari:figari_1960r.pdf">Pedro Figari 1861-1938 Sa vie son œuvre. Paris, 1960</text:a></text:p>
        </text:list-item>
        <text:list-item>
          <text:p text:style-name="Text_20_body"> <text:a xlink:type="simple" xlink:href="http://figuras.liccom.edu.uy/figari:catalogos:exposicion_pedro_figari.pdf">Exposición Pedro Figari. Centenario de su nacimiento 1861-1961</text:a></text:p>
        </text:list-item>
        <text:list-item>
          <text:p text:style-name="Text_20_body"> <text:a xlink:type="simple" xlink:href="http://figuras.liccom.edu.uy/figari:tango_y_candombe_en_el_rio_de_la_plata_1861_-_1979">Tango y Candombe en el Río de  la Plata 1861 - 1979</text:a></text:p>
        </text:list-item>
        <text:list-item>
          <text:p text:style-name="Text_20_body"> <text:a xlink:type="simple" xlink:href="http://figuras.liccom.edu.uy/figari:pedro_figari._dibujos">Pedro Figari. Dibujos</text:a>, 1980</text:p>
        </text:list-item>
        <text:list-item>
          <text:p text:style-name="Text_20_body"> <text:a xlink:type="simple" xlink:href="http://figuras.liccom.edu.uy/figari:figari_s_montevideo">Figari's Montevideo</text:a>, 1995</text:p>
        </text:list-item>
        <text:list-item>
          <text:p text:style-name="Text_20_body"> <text:a xlink:type="simple" xlink:href="http://figuras.liccom.edu.uy/figari:pedro_figari_en_el_museo_nacional_de_bellas_artes">Pedro Figari en el Museo Nacional de Bellas Artes</text:a>, 1996</text:p>
        </text:list-item>
        <text:list-item>
          <text:p text:style-name="Text_20_body"> <text:a xlink:type="simple" xlink:href="http://figuras.liccom.edu.uy/figari:imaginarios_prehispanicos_en_el_arte_uruguayo">Imaginarios Prehispánicos en el Arte Uruguayo</text:a></text:p>
        </text:list-item>
        <text:list-item>
          <text:p text:style-name="Text_20_body"> <text:a xlink:type="simple" xlink:href="http://figuras.liccom.edu.uy/pedro_figari:accion_y_utopia_-_2010"> Acción y Utopía - 2010</text:a></text:p>
        </text:list-item>
        <text:list-item>
          <text:p text:style-name="Text_20_body"> <text:a xlink:type="simple" xlink:href="http://figuras.liccom.edu.uy/el_ser_primario_el_hombre_primordial:la_serie_de_los_trogloditas_de_pedro_figari_-_2010"> La serie de los Trogloditas de Pedro Figari  - 2010</text:a></text:p>
        </text:list-item>
        <text:list-item>
          <text:p text:style-name="Text_20_body"> <text:a xlink:type="simple" xlink:href="http://figuras.liccom.edu.uy/pedro_figari:el_hombre_multiple"> El hombre múltiple</text:a>, 2011</text:p>
        </text:list-item>
        <text:list-item>
          <text:p text:style-name="Text_20_body"> <text:a xlink:type="simple" xlink:href="http://figuras.liccom.edu.uy/figari:el_otro_figari_-_2011">El otro Figari - 2011</text:a></text:p>
        </text:list-item>
        <text:list-item>
          <text:p text:style-name="Text_20_body"> <text:a xlink:type="simple" xlink:href="http://figuras.liccom.edu.uy/figari:suite_para_figari_-_2012">Suite para Figari - 2012</text:a></text:p>
        </text:list-item>
        <text:list-item>
          <text:p text:style-name="Text_20_body"> <text:a xlink:type="simple" xlink:href="http://figuras.liccom.edu.uy/figari:muestra_iconografica_de_pedro_figari_-_2014">Muestra Iconográfica de Pedro Figari - 2014</text:a></text:p>
        </text:list-item>
        <text:list-item>
          <text:p text:style-name="Text_20_body"> <text:a xlink:type="simple" xlink:href="http://figuras.liccom.edu.uy/figari:el_obrero_artesano_-_2015">El obrero artesano - 2015</text:a></text:p>
        </text:list-item>
        <text:list-item>
          <text:p text:style-name="Text_20_body"> <text:a xlink:type="simple" xlink:href="http://figuras.liccom.edu.uy/figari:figari_y_el_affiche_-_2015-2016">Figari y el affiche - 2015-2016</text:a></text:p>
        </text:list-item>
        <text:list-item>
          <text:p text:style-name="Text_20_body"> <text:a xlink:type="simple" xlink:href="http://figuras.liccom.edu.uy/figari:figari._mito_y_creacion">Figari. Mito y creación</text:a></text:p>
        </text:list-item>
      </text:list>
      <text:h text:style-name="Heading_20_2" text:outline-level="2"><text:bookmark-start text:name="anexos"/>Anexos<text:bookmark-end text:name="anexos"/></text:h>
      <text:list text:style-name="List_20_1">
        <text:list-item>
          <text:p text:style-name="Text_20_body"> <text:a xlink:type="simple" xlink:href="http://figuras.liccom.edu.uy/figari:anexos:veinte-poemas-para-ser-leidos-en-el-tranvia.pdf">Girondo, Oliveiro - Veinte poemas para ser leídos en el tranvía</text:a>, 1922</text:p>
        </text:list-item>
        <text:list-item>
          <text:p text:style-name="Text_20_body"> <text:a xlink:type="simple" xlink:href="http://figuras.liccom.edu.uy/figari:anexos:art._le_temps">Artículos en Le Temps</text:a>, 15 September 1927</text:p>
        </text:list-item>
        <text:list-item>
          <text:p text:style-name="Text_20_body"> <text:a xlink:type="simple" xlink:href="http://figuras.liccom.edu.uy/figari:anexos:art._existe">Artículo en La Revue des Deux Mondes</text:a>, t. XLI, 1927</text:p>
        </text:list-item>
        <text:list-item>
          <text:p text:style-name="Text_20_body"> <text:a xlink:type="simple" xlink:href="http://figuras.liccom.edu.uy/figari:anexos:recorte_de_la_nacion_1928_1_.pdf">Entrevista al pintor Horacio Butler en La Nación de Buenos Aires</text:a>, 30 de julio de 1928</text:p>
        </text:list-item>
        <text:list-item>
          <text:p text:style-name="Text_20_body"> <text:a xlink:type="simple" xlink:href="http://figuras.liccom.edu.uy/figari:anexos:girondo_o._-_figari_pinta.pdf">Girondo, Oliveiro - "Figari pinta"</text:a></text:p>
        </text:list-item>
        <text:list-item>
          <text:p text:style-name="Text_20_body"> <text:a xlink:type="simple" xlink:href="http://figuras.liccom.edu.uy/figari:anexos:ibarbourou_-_figari_en_revista_nacional_a08_n91_jul_1945.pdf">Ibarbourou, Juana de - "Figari"</text:a>, julio de 1945</text:p>
        </text:list-item>
      </text:list>
      <text:h text:style-name="Heading_20_2" text:outline-level="2"><text:bookmark-start text:name="enlaces"/>Enlaces<text:bookmark-end text:name="enlaces"/></text:h>
      <text:list text:style-name="List_20_1">
        <text:list-item>
          <text:p text:style-name="Text_20_body"> <text:a xlink:type="simple" xlink:href="http://es.wikipedia.org/wiki/Pedro_Figari">WikiPedia</text:a></text:p>
        </text:list-item>
        <text:list-item>
          <text:p text:style-name="Text_20_body"> <text:a xlink:type="simple" xlink:href="http://www.pedrofigari.com/">Sitio sobre Pedro Figari</text:a></text:p>
        </text:list-item>
        <text:list-item>
          <text:p text:style-name="Text_20_body"> <text:a xlink:type="simple" xlink:href="http://archivos.liccom.edu.uy/index.php?dir=Figuras/&amp;file=CEP-MuseoFigari.mp4">Visita al Museo Figari (2010). TV Educativa. Departamento de Tecnología Educativa. Consejo de Educación Primaria</text:a> (vídeo 13:31)</text:p>
        </text:list-item>
        <text:list-item>
          <text:p text:style-name="Text_20_body"> <text:a xlink:type="simple" xlink:href="https://www.mec.gub.uy/innovaportal/v/43059/50/mecweb/los-argumentos-de-figari-contra-la-pena-de-muerte-y-su-vigencia?parentid=28545">Los argumentos de Figari contra la pena de muerte y su vigencia</text:a> (2013)</text:p>
        </text:list-item>
        <text:list-item>
          <text:p text:style-name="Text_20_body"> <text:a xlink:type="simple" xlink:href="http://figuras.liccom.edu.uy/figari:programa_sobre_pedro_figari_en_ciclo_dialogo_con_nuestros_pensadores">Programa sobre Pedro Figari en Ciclo Diálogo con nuestros pensadores</text:a> (2013)</text:p>
        </text:list-item>
        <text:list-item>
          <text:p text:style-name="Text_20_body"> <text:a xlink:type="simple" xlink:href="http://figuras.liccom.edu.uy/figari:programa_sobre_figari_y_la_pena_de_muerte">Programa sobre Figari y la pena de muerte</text:a> (2013)</text:p>
        </text:list-item>
        <text:list-item>
          <text:p text:style-name="Text_20_body"> <text:a xlink:type="simple" xlink:href="http://www.elobservador.com.uy/pedro-figari-el-genio-fuera-la-pintura-n676687"> Pedro Figari, el genio fuera de la pintura</text:a> (2015)</text:p>
        </text:list-item>
        <text:list-item>
          <text:p text:style-name="Text_20_body"> <text:a xlink:type="simple" xlink:href="https://www.hemisferioizquierdo.uy/single-post/2016/08/02/Pedagog%C3%ADa-de-Pedro-Figari-centenario-de-un-proyecto-derrotado"> Pedagogía de Pedro Figari: centenario de un proyecto derrotado</text:a> (2015/2016)</text:p>
        </text:list-item>
        <text:list-item>
          <text:p text:style-name="Text_20_body"> <text:a xlink:type="simple" xlink:href="https://ladiaria.com.uy/articulo/2017/4/libro-sobre-figari-expone-su-pensamiento-pedagogico-que-representa-la-dignificacion-de-la-formacion-a-traves-del-trabajo/">Libro sobre Figari expone su pensamiento pedagógico, que “representa la dignificación de la formación a través del trabajo”</text:a> (2017)</text:p>
        </text:list-item>
        <text:list-item>
          <text:p text:style-name="Text_20_body"> <text:a xlink:type="simple" xlink:href="https://www.hemisferioizquierdo.uy/single-post/2018/10/22/Pedro-Figari-y-la-sombra-del-fascismo?fbclid=IwAR1HkHRa9C8tUwdAqWT71PLoBVf__xYS_geJEvuoJRMUbfC7SeTXiZmpQj0"> Pedro Figari y la sombra del fascismo, por Aníbal Corti</text:a> (22 de octubre de 2018)</text:p>
        </text:list-item>
        <text:list-item>
          <text:p text:style-name="Text_20_body"> <text:a xlink:type="simple" xlink:href="https://anaforas.fic.edu.uy/jspui/handle/123456789/49667"> Cuadernos  de Carlos Herrera Mac Lean que registran las obras de Pedro Figa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