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f_g14_todo.pdf</text:p>, BULLETIN DE LA BIBLIOTHÈQUE AMÉRICAINE, Paris, Janvier 1916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