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producción fotográfica facsimilar del original perteneciente al fondo bibliográfico de la <text:a xlink:type="simple" xlink:href="http://bib.us.es/index-ides-idweb.html">Biblioteca de la Facultad de Derecho</text:a> de la Universidad de Sevilla.</text:p>
      <text:p text:style-name="Text_20_body"><text:line-break/>
<text:line-break/></text:p>
      <text:p text:style-name="Text_20_body">Carnevale, Manuel -<text:a xlink:type="simple" xlink:href="http://archivos.liccom.edu.uy/index.php?dir=Figuras/&amp;file=Carnevale%20-%20La%20cuestion%20de%20la%20pena%20de%20muerte.pdf">La cuestión de la pena de muerte</text:a> [pdf 28.22 MB]. La España Moderna, Madrid, ¿1890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