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la_exposicion_n1_may_15_1924_1_.pdf</text:p> [sin firma]. En La Cruz del Sur, año I, nº 1, Montevideo, 15 de mayo de 1924, pp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