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enactualidades14.pdf</text:p>, en Actualidades, año I, nº 14 Montevideo, 12 de noviembre de 1924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