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producción fotográfica facsimilar del original perteneciente al fondo bibliográfico de la <text:a xlink:type="simple" xlink:href="http://bib.us.es/derechoytrabajo/index-ides-idweb.html">Biblioteca de la Facultad de Derecho</text:a> de la <text:a xlink:type="simple" xlink:href="http://www.us.es/">Universidad de Sevilla</text:a>.
<text:line-break/>
<text:line-break/></text:p>
      <text:p text:style-name="Text_20_body">Figari, Pedro - <text:a xlink:type="simple" xlink:href="http://archivos.liccom.edu.uy/Figuras//Figari,%20Pedro%20-%20La%20pena%20de%20muerte%20(1905).pdf"> La pena de muerte. Veintidós artículos de polémica publicados en "El Siglo", de mayo 9 á junio 21 de 1905</text:a> [pdf 10,61 MB]. Imprenta de El Siglo Ilustrado, Montevideo, 1905.</text:p>
      <text:p text:style-name="Text_20_body"><text:line-break/>
<text:line-break/>
<text:line-break/></text:p>
      <text:p text:style-name="Text_20_body">
<text:span text:style-name="Strong_20_Emphasis">ÍNDICE</text:span></text:p>
      <text:p text:style-name="Text_20_body"><text:a xlink:type="simple" xlink:href="http://figuras.liccom.edu.uy/figari:prologo">PRÓLOGO.</text:a></text:p>
      <text:p text:style-name="Text_20_body">I. VOLVIENDO AL DEBATE:<text:line-break/>
Por qué se aplazó la réplica.—Pesimismos infundados.—Inocuidad de ciertas cifras.—Uso de armas.—Homicidios en pelea.—Cómo debe encararse la estadística.—Nuestros fusilamientos</text:p>
      <text:p text:style-name="Text_20_body">II. ENSAYOS ESTADÍSTICOS:<text:line-break/>
Resistencias al patíbulo.–Desigualdades funestas.—Horror á las reformas.—Refutación de un paralelo.—Datos de diversa índole.—Arbitrariedad de un promedio </text:p>
      <text:p text:style-name="Text_20_body">
III. ENSAYOS ESTADÍSTICOS:<text:line-break/>
Homicidios y penados por homicidio—Promedio de homicidios.—Promedio de ejecuciones.—Tanteos estadísticos.—No tenemos estadística criminal.—Diversidad de criterios </text:p>
      <text:p text:style-name="Text_20_body">IV. ENSAYOS ESTADÍSTICOS:<text:line-break/>
Un prejuzgamiento.—Cuadros estadísticos erróneos é inocuos.—Las entradas policiales nada prueban.—Algunos datos estadísticos.—Una cita inútil</text:p>
      <text:p text:style-name="Text_20_body">V. ENSAYOS ESTADÍSTICOS:<text:line-break/>
Demostración contraproducente.—Penados y ajusticiados.—Penadas por homicidio.— Coeficiente de penados por homicidio y asesinato.—Pretextos para sustentar el patíbulo </text:p>
      <text:p text:style-name="Text_20_body">VI. ATANDO CABOS:<text:line-break/>
Clave del desacuerdo. Reacciones que deben esperarse.—Nuestro país y los del viejo mundo.—
Promedio por nacionalidad.—Efectos de la abolición en Italia</text:p>
      <text:p text:style-name="Text_20_body">VII. TEMIBILIDAD:<text:line-break/>
Estadísticas é investigaciones elocuentes.—Promedio de penados que han visto ajusticiar.—La-
pena de muerte provoca al delito.—A quiénes se intimida</text:p>
      <text:p text:style-name="Text_20_body">VIII. EJEMPLARIDAD:<text:line-break/>
Una opinión autorizada.—Crueldad del crimen y crueldad del castigo.—La capilla.—Ejecuciones
á puerta cerrada: países que la practican.—Nuestras ejecuciones al aire libre</text:p>
      <text:p text:style-name="Text_20_body">IX. IRREPARABILIDAD:<text:line-break/>
El indulto: ley inconstitucional.—Un error judicial entre nosotros.—El caso de los Drago, en Italia.—Falibilidad de la justicia.—Responsabilidades sociales</text:p>
      <text:p text:style-name="Text_20_body">X. IMPRACTICABILIDAD:<text:line-break/>
La eliminación: teoría y práctica.—Inconvenientes inevitables —Dos penas: una relativa; otra absoluta.—Se excede la ley del talión.—Efectos quese esperan.—Exigüidad de las ejecuciones </text:p>
      <text:p text:style-name="Text_20_body">XI SENTIMENTALISMO:<text:line-break/>
Un cargo que impresiona.—Lo que tratarnos de demostrar.—Solidaridad social.—Equidad y justicia.—Una ironía</text:p>
      <text:p text:style-name="Text_20_body">XII. OPORTUNISMO:<text:line-break/>
Tenacidad de los oportunistas.—Conclusiones irracionales.—Ningún país puede abolir el patíbulo.—Un argumento que no puede aducirse.—Cómo podría modificarse la apacibilidad de los esquimales</text:p>
      <text:p text:style-name="Text_20_body">XIII. LA SANCIÓN PENAL:<text:line-break/>
Un error de los que teorizan.—Lo que más preocupa á los asesinos.—Troppman, doctor La-
Pommerais, etc.—Cómo desistirían.—Nuestros casos: caza de bohemios, etc.—Irracionalidad de la terapéutica penal</text:p>
      <text:p text:style-name="Text_20_body">XIV. LA OBRA ABOLICIONISTA:<text:line-break/>
El triunfo abolicionista.—Ensayos en la antigüedad.—Aboliciones parciales: resultados.—Abolición total; Estados que la practican: resultados.—Cómo se vigorizan las tendencias abolicionistas en todas partes</text:p>
      <text:p text:style-name="Text_20_body">XV. EFICACIAS:<text:line-break/>
El patíbulo denigra á la sociedad. Un ergotismo.—Las ejecuciones «comisariales» y las «desapariciones»: no hay analogía.—El terror en la época de Latorre.—La lentitud procesal disminuye el temor al patíbulo.—Los malvados no se arredran, como la buena gente</text:p>
      <text:p text:style-name="Text_20_body">XVI. EL MEJOR GENDARME:<text:line-break/>
Repulsión á la sangre.—Simplificación de causas.—Impresiones de un viajero.—Condiciones de nuestro medio.—Clases acomodadas y proletarios.—Instinto de imitación.—Cómo se garante la seguridad social</text:p>
      <text:p text:style-name="Text_20_body">XVII. EVOLUCIÓN DE LA PENALIDAD:<text:line-break/>
Ley invariable de lá evolución penal.—Suplicios antiguos.—Cómo se entendía la justicia.—Prisiones antiguas.—Un paralelismo demostrativo.—Irracionalidades</text:p>
      <text:p text:style-name="Text_20_body">XVIII. ¡COMIENCEN LOS SEÑORES ASESINOS!:<text:line-break/>
Humorismo de Alfonso Karr.—El famoso apóstrofe.—Criminales y verdugos.—El cinismo de los
asesinos.—Una epístola de madame de Sevigné</text:p>
      <text:p text:style-name="Text_20_body">XIX. SUSTITUTIVO:<text:line-break/>
Un dilema imposible.—Lo que más impresiona.—La pena debe ser redimible.—Arbitrariedad de
las penas fijas.—La opinión de un pesquisante</text:p>
      <text:p text:style-name="Text_20_body">XX. PENADOS:<text:line-break/>
Un signo inequívoco de cultura.—Apreciaciones erróneas del vulgo.—Nueva organización de la
Penitenciaría.—El resultado de los talleres.—Algo que es más eficaz que los fusilamientos</text:p>
      <text:p text:style-name="Text_20_body">XXI. LIBERADOS:<text:line-break/>
Lo que atemoriza: las evasiones.—-Peligros de la liberación.—-Anomalías.—Resistencias á la pena capital.—Una reflexión interesante.—Penas fijas y penas indeterminadas</text:p>
      <text:p text:style-name="Text_20_body">XXII. HORIZONTES:<text:line-break/>
Nuestras convicciones.—Vida carcelaria.—Iniciativas abolicionistas.—Perspectivas.—Inconvenientes fáciles de subsanar.—-Los criminales son homb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