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literatura:figari_-_la_pena_de_muerte_1904_.pdf</text:p>, en LA REVISTA DE DERECHO, JURISPRUDENCIA Y ADMINISTRACIÓN, año 10, nº 1-24, Montevideo, 15 de setiembre de 1903 - 31 de agosto de 1904, pp. 108-112, 126-128, 141-144 y 145-151.</text:p>
      <text:p text:style-name="Text_20_body"><text:line-break/>
<text:line-break/>
<text:line-break/>
[…]
<text:line-break/>
<text:line-break/>
Señoras: <text:line-break/>
<text:line-break/>
La mujer no puede mostrarse indiferente á toda obra de humanidad como es la supresión de la pena capital. Era, pues, mi intención ofrecer esta conferencia á vosotras, mis compatriotas, que con vuestras virtudes y encantos hacéis inimitable el hogar uruguayo; á vosotras que halláis estímulos para promover ó secundar toda obra elevada de caridad, de beneficencia. <text:line-break/>
<text:line-break/>
La índole del tema y mi natural rudeza que no me permite desarrollarlo en forma digna de la noble faz femenina, me hicieron dudar de la corrección de mi propósito. Si la aceptarais á pesar de esto, me hallaría doblemente honrarlo y complacido; más de todos modos permitidme contar con vuestra benevolencia proverbial, y aún con vuestro concurso de prestigios y simpatías en favor de la obra que patrocino, entre otros muchos. Que pueda el laurel abolicionista coronaros con los demás que os hermosean y os enaltecen. <text:line-break/>
<text:line-break/>
He d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