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510_lasderogeliopaiva_figari_marcha510segundaseccion_19491230_a11_pp01_02.pdf</text:p> (Cuento inédito de Pedro Figari), Marcha n° 510, Montevideo, 30 de diciembre de 1949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