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bra:figari_lafinur_-_las_personas....pdf</text:p>, con Luis Melián Lafinur (y otros), en LA REVISTA DE DERECHO, JURISPRUDENCIA Y ADMINISTRACIÓN, año 12, nº 1-24, Montevideo, 15 de setiembre de 1905 - 31 de agosto de 1906, pp. 27-32 y 42-44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