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igari_-_montparnasse_el_dia2jun33.pdf</text:p>, en el Suplemento del diario El Día, Montevideo, 2 de junio de 1933, página 3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