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p text:style-name="Source_20_Code">FIXME internalmedia: figari:catalogo-iconogafica_web.pdf</text:p> <text:line-break/>
<text:line-break/></text:p>
      <text:p text:style-name="Text_20_body">El catálogo Muestra Iconográfica consiste en una publicación del Museo Figari de ochenta páginas con textos de Hugo Achugar, Pablo Thiago Rocca, la investigación del equipo del museo y una selección de testimonios de amigos y contemporáneos de Figari: José Luis Zorrilla de San Martín, Fernán Silva Valdéz, Carlos Herrera Mac Lean, Milo Beretta, entre otros.</text:p>
      <text:p text:style-name="Text_20_body">Además. el catálogo cuenta con un análisis particular de cada una de las obras expuestas, que incluye piezas del mismo Figari, Virgilio Ripari, Fernando Laroche , José Luis Zorrilla de San Martín, José Fioravanti, Lincoln Presno , Alejandro Casares, Fermín Hontou, Jorge Sosa Campiglia, Javier Gil, Álvaro Amengual, Aníbal Lattanzio, Ruben Aníbal García, Ramón Cuadra, Mane Gurméndez , Jorge Nelson, Manuel Domínguez Nieto, Carlos Contrera, Hermenegildo Sabat, Toño Salazar, Horacio Torres, Luis Camnitzer, Jorge Centurión, Melchor Méndez Magariños, Victor Delhez, Luis Sei Fong, Pablo Pez, Dardo Salguero dela Hanty, Fernandez y González, entre otros. <text:line-break/></text:p>
      <text:p text:style-name="Text_20_body">Prólogo: Hugo Achugar, Pablo Thiago Rocca<text:line-break/>
Curaduría y textos: Pablo Thiago Rocca<text:line-break/>
Diseño de catálogo: Tatiana Mesa<text:line-break/>
ISBN: 978-9974-36-270-3<text:line-break/>
17 x 22 cm. - 80 páginas.<text:line-break/>
Editorial: Museo Figari, Uruguay, 2014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