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xtenso ensayo poético de Figari, dedicado a la memoria de su hijo Juan Carlos Figari Castro, arquitecto, fallecido el 6 de noviembre de 1927.
<text:line-break/></text:p>
      <text:p text:style-name="Text_20_body">Figari, Pedro - <text:p text:style-name="Source_20_Code">FIXME internalmedia: figari:obra:literatura:figari_-_el_arquitecto_1928_abby.pdf</text:p> [pdf 74,76MB]. Éditions Le livre libre, París, 1928.
<text:line-break/>
<text:line-break/></text:p>
      <text:p text:style-name="Text_20_body">ÍNDICE
<text:line-break/>
I. - EL MUNDO Y EL HOMBRE
<text:line-break/>
II. - LA VIDA, LA MUERTE, EL MISTERIO
<text:line-break/>
III. - CIVILIZACIÓN
<text:line-break/>
IV. - AMÉRICA
<text:line-break/>
V. - FLORES, HOJAS, ESPINAS
<text:line-break/>
VI. - LO QUE DICEN LOS DEMÁS
<text:line-break/>
VII. - NOTAS Y ESBOZ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