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te_estetica_ideal"/>Arte, Estética, Ideal<text:bookmark-end text:name="arte_estetica_ideal"/></text:h>
      <text:p text:style-name="Text_20_body">
Obra fundamental de un pensador original y profundo, cuya posterior celebridad de artista plástico ha ensombrecido esas importantes facetas suyas, pródigas en intuiciones, reflexiones, propuestas, estampas, juicios, invenciones que, en “<text:span text:style-name="Emphasis">épocas menos bárbaras</text:span>”, a través de su difusión y estudio, podrían resultarnos sorprendente, insospechadamente fecundas. </text:p>
      <text:p text:style-name="Text_20_body">Descargar versión en PDF ⇒ Figari, Pedro:<text:a xlink:type="simple" xlink:href="http://archivos.liccom.edu.uy/Figuras/figari_pedro_arte_estetica_ideal_1_ed._1912_.pdf">Arte, Estética, Ideal</text:a>, 1er. edición 1912</text:p>
      <text:p text:style-name="Text_20_body">Descargar versión en PDF <text:p text:style-name="Source_20_Code">FIXME internalmedia: figari:obra:literatura:figari_pedro_-_arte_estetica_ideal_tomo_1_.pdf</text:p>, vol. 31, Colección de Clásicos Uruguayos, Biblioteca Artigas, Montevideo, 1960</text:p>
      <text:p text:style-name="Text_20_body">Descargar versión en PDF <text:p text:style-name="Source_20_Code">FIXME internalmedia: figari:obra:literatura:figari_pedro_-_arte_estetica_ideal_tomo_2_.pdf</text:p>, vol. 32, Colección de Clásicos Uruguayos, Biblioteca Artigas, Montevideo, 1960</text:p>
      <text:p text:style-name="Text_20_body">Descargar versión en PDF <text:p text:style-name="Source_20_Code">FIXME internalmedia: figari:obra:literatura:figari_pedro_-_arte_estetica_ideal_tomo_3_.pdf</text:p>, vol. 33, Colección de Clásicos Uruguayos, Biblioteca Artigas, Montevideo, 1960</text:p>
      <text:h text:style-name="Heading_20_1" text:outline-level="1"><text:bookmark-start text:name="arte_estetica_ideal1"/>ARTE, ESTÉTICA, IDEAL<text:bookmark-end text:name="arte_estetica_ideal1"/></text:h>
      <text:p text:style-name="Text_20_body">
ENSAYO  FILOSÓFICO </text:p>
      <text:p text:style-name="Text_20_body">ENCARADO  DE  UN  NUEVO  PUNTO  DE  VISTA <text:line-break/>
POR <text:line-break/>
PEDRO  FIGARI </text:p>
      <text:p text:style-name="Text_20_body">MONTEVIDEO <text:line-break/>
IMPRENTA ARTÍSTICA,  DE JUAN  J.  DORNALECHE <text:line-break/>
Calle  Cerro  Largo,  783  y  785 </text:p>
      <text:p text:style-name="Text_20_body">1912</text:p>
      <text:h text:style-name="Heading_20_2" text:outline-level="2"><text:bookmark-start text:name="indice"/>ÍNDICE<text:bookmark-end text:name="indice"/></text:h>
      <text:h text:style-name="Heading_20_3" text:outline-level="3"><text:bookmark-start text:name="dedicatoria"/>DEDICATORIA<text:bookmark-end text:name="dedicatoria"/></text:h>
      <text:h text:style-name="Heading_20_3" text:outline-level="3"><text:bookmark-start text:name="prefacio"/>PREFACIO<text:bookmark-end text:name="prefacio"/></text:h>
      <text:h text:style-name="Heading_20_3" text:outline-level="3"><text:bookmark-start text:name="el_arte_-_parte_primera"/>EL ARTE - PARTE PRIMERA<text:bookmark-end text:name="el_arte_-_parte_primera"/></text:h>
      <text:list text:style-name="Numbering_20_1">
        <text:list-item>
          <text:p text:style-name="Text_20_body"> GÉNESIS  DEL  ARTE</text:p>
        </text:list-item>
        <text:list-item>
          <text:p text:style-name="Text_20_body"> EL  RECURSO  ARTÍSTICO: </text:p>
          <text:list text:style-name="Numbering_20_1">
            <text:list-item>
              <text:p text:style-name="Text_20_body"> El  arte  es  un  medio  universal  de  acción</text:p>
            </text:list-item>
            <text:list-item>
              <text:p text:style-name="Text_20_body"> El  arte y  la  ciencia</text:p>
            </text:list-item>
            <text:list-item>
              <text:p text:style-name="Text_20_body"> El  arte  es  fundamentalmente  útil </text:p>
            </text:list-item>
            <text:list-item>
              <text:p text:style-name="Text_20_body"> Intento  de  clasificación  racional </text:p>
            </text:list-item>
          </text:list>
        </text:list-item>
        <text:list-item>
          <text:p text:style-name="Text_20_body"> EVOLUCIÓN: </text:p>
          <text:list text:style-name="Numbering_20_1">
            <text:list-item>
              <text:p text:style-name="Text_20_body"> El  hombre  se  sirve  del  arte  como  de  un incondicional  de  acción </text:p>
            </text:list-item>
            <text:list-item>
              <text:p text:style-name="Text_20_body"> El  fondo  tradicional: </text:p>
              <text:list text:style-name="Numbering_20_1">
                <text:list-item>
                  <text:p text:style-name="Text_20_body"> El temor de  la muerte</text:p>
                </text:list-item>
                <text:list-item>
                  <text:p text:style-name="Text_20_body"> Egocentrismo  primitivo</text:p>
                </text:list-item>
                <text:list-item>
                  <text:p text:style-name="Text_20_body"> La  ilusión  de  excepciona!idad</text:p>
                </text:list-item>
                <text:list-item>
                  <text:p text:style-name="Text_20_body"> Tenacidad  del  prejuicio  tradicional</text:p>
                </text:list-item>
                <text:list-item>
                  <text:p text:style-name="Text_20_body"> Efectos  retardatarios  del  fondo  tradicional  en  la evolución </text:p>
                </text:list-item>
              </text:list>
            </text:list-item>
            <text:list-item>
              <text:p text:style-name="Text_20_body"> Orientación  sentimental </text:p>
              <text:list text:style-name="Numbering_20_1">
                <text:list-item>
                  <text:p text:style-name="Text_20_body"> El cristianismo: </text:p>
                  <text:list text:style-name="Numbering_20_1">
                    <text:list-item>
                      <text:p text:style-name="Text_20_body"> a)  Índole  de  la  ética cristiana</text:p>
                    </text:list-item>
                    <text:list-item>
                      <text:p text:style-name="Text_20_body"> b)  Inadaptabilidad del hombre a la ética cristiana</text:p>
                    </text:list-item>
                    <text:list-item>
                      <text:p text:style-name="Text_20_body"> e)  Acción  del  cristianismo</text:p>
                    </text:list-item>
                  </text:list>
                </text:list-item>
              </text:list>
            </text:list-item>
            <text:list-item>
              <text:p text:style-name="Text_20_body"> Tradición  sentimental</text:p>
            </text:list-item>
            <text:list-item>
              <text:p text:style-name="Text_20_body"> Conclusiones</text:p>
            </text:list-item>
          </text:list>
        </text:list-item>
        <text:list-item>
          <text:p text:style-name="Text_20_body"> EL  ARTE  Y LA TÉCNICA: </text:p>
          <text:list text:style-name="Numbering_20_1">
            <text:list-item>
              <text:p text:style-name="Text_20_body"> Naturaleza  y  función  del  recurso  técnico  en  la acción  artística</text:p>
            </text:list-item>
            <text:list-item>
              <text:p text:style-name="Text_20_body"> La  obra  de  arte</text:p>
            </text:list-item>
            <text:list-item>
              <text:p text:style-name="Text_20_body"> La enseñanza</text:p>
            </text:list-item>
          </text:list>
        </text:list-item>
        <text:list-item>
          <text:p text:style-name="Text_20_body">  LA.  CRÍTICA: </text:p>
          <text:list text:style-name="Numbering_20_1">
            <text:list-item>
              <text:p text:style-name="Text_20_body"> Naturaleza  y  función  de  la  crítica</text:p>
            </text:list-item>
            <text:list-item>
              <text:p text:style-name="Text_20_body"> La  misión  crítica</text:p>
            </text:list-item>
            <text:list-item>
              <text:p text:style-name="Text_20_body"> Obstáculos  que  encuentra  la  acción  crítica </text:p>
            </text:list-item>
          </text:list>
        </text:list-item>
      </text:list>
      <text:h text:style-name="Heading_20_3" text:outline-level="3"><text:bookmark-start text:name="la_estetica_-_parte_segunda"/>LA ESTÉTICA - PARTE  SEGUNDA<text:bookmark-end text:name="la_estetica_-_parte_segunda"/></text:h>
      <text:list text:style-name="Numbering_20_1">
        <text:list-item>
          <text:p text:style-name="Text_20_body">  LA SUPUESTA CIENCIA ESTÉTICA</text:p>
        </text:list-item>
        <text:list-item>
          <text:p text:style-name="Text_20_body">  CAMPO  EN  QUE  FLORECE  EL  FENÓMENO  ESTÉTICO:</text:p>
          <text:list text:style-name="Numbering_20_1">
            <text:list-item>
              <text:p text:style-name="Text_20_body">  Realidad,  ilusión</text:p>
            </text:list-item>
            <text:list-item>
              <text:p text:style-name="Text_20_body"> Nuestro  relacionamiento  con  el  mundo  exterior</text:p>
            </text:list-item>
            <text:list-item>
              <text:p text:style-name="Text_20_body"> Formas  de  relacionamiento</text:p>
            </text:list-item>
          </text:list>
        </text:list-item>
        <text:list-item>
          <text:p text:style-name="Text_20_body"> GENERACIÓN  DEL  FENÓMENO ESTÉTICO</text:p>
        </text:list-item>
        <text:list-item>
          <text:p text:style-name="Text_20_body"> LA  EMOCIÓN  ESTÉTICA: </text:p>
          <text:list text:style-name="Numbering_20_1">
            <text:list-item>
              <text:p text:style-name="Text_20_body"> La  emoción  en  general</text:p>
            </text:list-item>
            <text:list-item>
              <text:p text:style-name="Text_20_body"> Emoción  estética </text:p>
            </text:list-item>
          </text:list>
        </text:list-item>
        <text:list-item>
          <text:p text:style-name="Text_20_body"> BELLEZA  EMOClONAL  Y  BELLEZA  RACIONAL </text:p>
        </text:list-item>
        <text:list-item>
          <text:p text:style-name="Text_20_body"> NATURALEZA  DE  LA  MODALIDAD  ESTÉTICA: </text:p>
          <text:list text:style-name="Numbering_20_1">
            <text:list-item>
              <text:p text:style-name="Text_20_body"> Necesidad  de  considerar  integrado  todo fenómeno estético  con  un  concurso  subjetivo</text:p>
            </text:list-item>
            <text:list-item>
              <text:p text:style-name="Text_20_body"> Relativismo  de  la  modalidad  estética </text:p>
            </text:list-item>
            <text:list-item>
              <text:p text:style-name="Text_20_body"> Lo  bello  y  lo  superfluo </text:p>
            </text:list-item>
          </text:list>
        </text:list-item>
        <text:list-item>
          <text:p text:style-name="Text_20_body"> EL  ARTE  Y  LA  EVOLUCIÓN  ESTÉTICA: </text:p>
          <text:list text:style-name="Numbering_20_1">
            <text:list-item>
              <text:p text:style-name="Text_20_body"> Relación  entre  el  arte  y  la  estética</text:p>
            </text:list-item>
            <text:list-item>
              <text:p text:style-name="Text_20_body"> Evolución  emocional</text:p>
            </text:list-item>
            <text:list-item>
              <text:p text:style-name="Text_20_body"> Evolución  del  esteticismo</text:p>
            </text:list-item>
            <text:list-item>
              <text:p text:style-name="Text_20_body"> El  pasado</text:p>
            </text:list-item>
            <text:list-item>
              <text:p text:style-name="Text_20_body"> La  evolución  estética  es  una  consecuencia  de  la evolución  general</text:p>
            </text:list-item>
            <text:list-item>
              <text:p text:style-name="Text_20_body"> Influencia  del  arte  en  la  evolución  estética </text:p>
              <text:list text:style-name="Numbering_20_1">
                <text:list-item>
                  <text:p text:style-name="Text_20_body"> Las artes plásticas y  la  música</text:p>
                </text:list-item>
                <text:list-item>
                  <text:p text:style-name="Text_20_body"> La arquitectura y  las  artes decorativas</text:p>
                </text:list-item>
                <text:list-item>
                  <text:p text:style-name="Text_20_body"> Literatura,  poesía  y  demás  derivaciones  del  lenguaje:  oratoria,  teatro,  etc.</text:p>
                </text:list-item>
                <text:list-item>
                  <text:p text:style-name="Text_20_body"> El arte  cientifica </text:p>
                </text:list-item>
                <text:list-item>
                  <text:p text:style-name="Text_20_body"> El arte industrial</text:p>
                </text:list-item>
              </text:list>
            </text:list-item>
            <text:list-item>
              <text:p text:style-name="Text_20_body"> Conclusiones </text:p>
            </text:list-item>
          </text:list>
        </text:list-item>
      </text:list>
      <text:h text:style-name="Heading_20_3" text:outline-level="3"><text:bookmark-start text:name="el_ideal_-_parte_tercera"/>EL IDEAL - PARTE  TERCERA<text:bookmark-end text:name="el_ideal_-_parte_tercera"/></text:h>
      <text:list text:style-name="Numbering_20_1">
        <text:list-item>
          <text:p text:style-name="Text_20_body"> ¿QUÉ  ES  EL  IDEAL?</text:p>
        </text:list-item>
        <text:list-item>
          <text:p text:style-name="Text_20_body"> EL  ARTE,  LA  ESTÉTICA  Y  EL IDEAL</text:p>
        </text:list-item>
        <text:list-item>
          <text:p text:style-name="Text_20_body"> LA  ACCIÓN  EVOLUTIVA Y  EL  IDEAL: </text:p>
          <text:list text:style-name="Numbering_20_1">
            <text:list-item>
              <text:p text:style-name="Text_20_body"> El  hombre,  por  su  arte,  se  encamina  al ideal</text:p>
            </text:list-item>
            <text:list-item>
              <text:p text:style-name="Text_20_body"> Arbitrariedad  del  esfuerzo  emocional </text:p>
            </text:list-item>
            <text:list-item>
              <text:p text:style-name="Text_20_body"> Superioridad  de  la  ideación </text:p>
            </text:list-item>
          </text:list>
        </text:list-item>
        <text:list-item>
          <text:p text:style-name="Text_20_body"> PERFECTIBILIDAD: </text:p>
          <text:list text:style-name="Numbering_20_1">
            <text:list-item>
              <text:p text:style-name="Text_20_body"> El mejoramiento  humano</text:p>
            </text:list-item>
            <text:list-item>
              <text:p text:style-name="Text_20_body"> La  individualidad </text:p>
              <text:list text:style-name="Numbering_20_1">
                <text:list-item>
                  <text:p text:style-name="Text_20_body"> Instinto </text:p>
                </text:list-item>
                <text:list-item>
                  <text:p text:style-name="Text_20_body"> Conciencia</text:p>
                </text:list-item>
                <text:list-item>
                  <text:p text:style-name="Text_20_body"> Voluntad</text:p>
                </text:list-item>
                <text:list-item>
                  <text:p text:style-name="Text_20_body"> Opción </text:p>
                </text:list-item>
              </text:list>
            </text:list-item>
            <text:list-item>
              <text:p text:style-name="Text_20_body"> La  convicción  científica </text:p>
            </text:list-item>
          </text:list>
        </text:list-item>
        <text:list-item>
          <text:p text:style-name="Text_20_body"> LA  VIDA</text:p>
        </text:list-item>
      </text:list>
      <text:list text:style-name="List_20_1">
        <text:list-item>
          <text:p text:style-name="Text_20_body"> Nómina  de  las  obras  citad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