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literatura:caso_almeida_sf.pdf</text:p> sobre el <text:a xlink:type="simple" xlink:href="http://figuras.liccom.edu.uy/figari:obra:literatura:figari_-_el_crimen_de_la_calle_chana.pdf">caso del Alférez Enrique Almeida</text:a> en una página de un libr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