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VI.- Conclusiones</text:span>
<text:line-break/>
<text:line-break/>
<text:line-break/></text:p>
      <text:p text:style-name="Text_20_body">1º La enseñanza industrial <text:note text:id="ftn0" text:note-class="footnote"><text:note-citation>1</text:note-citation><text:note-body><text:p text:style-name="Footnote">Según el concepto corriente, se da al vocablo “industrial” una acepción técnica, puramente, mientras que, según nuestro modo de ver, significa productividad,
aptitudes para esgrimir el ingenio práctico, iniciador, creador, ejecutivo, fecundo y ordenador, lo que presupone una instrucción educativa integral.</text:p></text:note-body></text:note> debe ser la base de la instrucción pública.
<text:line-break/>
<text:line-break/></text:p>
      <text:p text:style-name="Text_20_body">2º Debe tratarse de formar una conciencia productora autónoma.
<text:line-break/>
<text:line-break/></text:p>
      <text:p text:style-name="Text_20_body">3º El cuerpo docente común debe irse preparando para desempeñar esta función evolutivamente y en forma práctica.
<text:line-break/>
<text:line-break/></text:p>
      <text:p text:style-name="Text_20_body">PEDRO FIGARI,<text:line-break/>
abogado
<text:line-break/>
<text:line-break/>
J. C. FIGARI CASTRO,<text:line-break/>
arquitecto<text:line-break/>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