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literatura:figari_pedro_-_cuentos_1965_.pdf</text:p>. Prólogo de Ángel Rama. Arca (Narradores de Arca), Montevideo, 1965.</text:p>
      <text:p text:style-name="Text_20_body"><text:line-break/>
<text:line-break/></text:p>
      <text:p text:style-name="Text_20_body">ÍNDICE<text:line-break/></text:p>
      <text:p text:style-name="Text_20_body"><text:a xlink:type="simple" xlink:href="http://figuras.liccom.edu.uy/figari:obra:literatura:prologo_1965">Prólogo (1965)</text:a><text:line-break/>
Prefacio<text:line-break/>
Las de Rogelio Paiva<text:line-break/>
El crimen de Pororó<text:line-break/>
En capilla<text:line-break/>
Una visita en campaña<text:line-break/>
El rancho de Galveira<text:line-break/>
Los amores de Indalecio<text:line-break/>
Rosario<text:line-break/>
Pajueranos<text:line-break/>
Cipriana<text:line-break/>
Sadi Ballah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