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Figari, Pedro -<text:p text:style-name="Source_20_Code">FIXME internalmedia: figari:obra:literatura:figari_-_dans_l_autre_monde1_figari_abby.pdf</text:p>. Traduit de l'espagnol par Charles Lesca (Illustrations de l'auteur). Extraits de la <text:a xlink:type="simple" xlink:href="http://www.red-redial.net/doc/redial_5_1994_pp97-128.pdf">Revue de l'Amérique Latine</text:a> du 1er Juillet, 1er Août, 1er Septembre 1930, tome XX, nº 103, 104, 10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