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DEDICATORIA</text:span>
<text:line-break/>
<text:line-break/></text:p>
      <text:p text:style-name="Text_20_body"><text:span text:style-name="Emphasis">Si se tratase de un faldero, por muy feo que fuese, ya sabría a quién debo ofrecerlo; pero se trata aquí de un chimpancé más bien, con pretensiones nobiliarias, y esto se hace menos fácil. Los graves, más o menos solemnes o entenebrecidos, no lo quieren, por cuanto piensan que les está reclamando parentesco, uno de estos parentescos decepcionantes a que está expuesto cualquiera, y esto les molesta. Claro es que el simio, con sólo mirarnos, se diría que hace reflexiones juiciosas en dicho sentido; rnas, corno no acierta a formularlas, nada nos cuesta el darnos por desentendidos. Peor sería que una vieja parienta pobre de campaña nos llamase a gritos en la calle, agitando su canasta.<text:line-break/>
<text:line-break/>

He pensado en diversas personas a las que, por una u otra razón, rne pareció importuno endilgarles este libro. Hasta me acordé de Carlos Chaplin, y, después de pensarlo un instante más, decidí como mejor el dedicarlo:</text:span></text:p>
      <text:p text:style-name="Text_20_body">A LOS QUE MEDITAN SONRIENDO.
</text:p>
      <text:p text:style-name="Preformatted_20_Text"><text:s text:c="36"/>P. 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