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igari, Pedro y Figari Castro, Juan Carlos -<text:p text:style-name="Source_20_Code">FIXME internalmedia: figari:obra:literatura:figari_-_ensenanza_industrial.pdf</text:p>. Imprenta de Dornaleche Hermanos, Montevideo, 1919.
<text:line-break/>
<text:line-break/>
<text:line-break/></text:p>
      <text:p text:style-name="Text_20_body"><text:span text:style-name="Strong_20_Emphasis">ÍNDICE</text:span>
<text:line-break/>
<text:line-break/></text:p>
      <text:p text:style-name="Text_20_body">I. Antecedente:  El interés individual se identifica con el de la sociedad y la especie: éste es el criterio moral, y el jurídico consiguientemente.</text:p>
      <text:p text:style-name="Text_20_body">II. Vivir es adaptarse: adaptarse es mejorar.</text:p>
      <text:p text:style-name="Text_20_body">III. La adaptación presupone esfuerzo: trabajo.</text:p>
      <text:p text:style-name="Text_20_body">IV. Educar es favorecer el esfuerzo orgánico de adaptación.  </text:p>
      <text:p text:style-name="Text_20_body">V. La obra educacional implica conciencia; esencialmente.</text:p>
      <text:p text:style-name="Text_20_body">VI. <text:a xlink:type="simple" xlink:href="http://figuras.liccom.edu.uy/figari:obra:literatura:conclusiones">Conclusiones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