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Figari, Pedro - <text:p text:style-name="Source_20_Code">FIXME internalmedia: figari:obra:literatura:figari_dramaturgo_en_1064-junio-30-1961-3.pdf</text:p>, en <text:a xlink:type="simple" xlink:href="http://anaforas.fic.edu.uy/jspui/handle/123456789/2348">Marcha</text:a>, nº 1064, Montevideo, 30 de junio de 1961, página 17. Precedido por nota de Ángel Rama, titulada “<text:span text:style-name="Strong_20_Emphasis">Figari, dramaturgo</text:span>”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