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igari, Pedro - <text:p text:style-name="Source_20_Code">FIXME internalmedia: figari:obra:literatura:figari_-_cuentos_1951_1.pdf</text:p>. Ediciones Fábula, Montevideo, 1951.
<text:line-break/>
<text:line-break/>
Figari, Pedro - <text:a xlink:type="simple" xlink:href="http://figuras.liccom.edu.uy/figari:obra:literatura:cuentos._ilustrados_por_el_autor">Cuentos. Ilustrados por el autor</text:a>. Arca, Montevideo, 1965.
<text:line-break/>
Figari, Pedro - <text:a xlink:type="simple" xlink:href="http://figuras.liccom.edu.uy/figari:obra:literatura:figari_p._-_cuentos_1969_.pdf">Cuentos ilustrados por el autor</text:a>. Arca, Montevideo, 1969.
<text:line-break/>
<text:line-break/>
<text:line-break/></text:p>
      <text:p text:style-name="Text_20_body"><text:span text:style-name="Strong_20_Emphasis">ÍNDICE</text:span>
(1951)</text:p>
      <text:p text:style-name="Text_20_body"><text:a xlink:type="simple" xlink:href="http://figuras.liccom.edu.uy/figari:obra:literatura:prologo">Prólogo</text:a> de Ángel Rama</text:p>
      <text:p text:style-name="Text_20_body"><text:a xlink:type="simple" xlink:href="http://figuras.liccom.edu.uy/figari:obra:literatura:prefacio">Prefacio</text:a> del autor</text:p>
      <text:p text:style-name="Text_20_body">Las de Rogelio Paiva</text:p>
      <text:p text:style-name="Text_20_body">El crimen de Pororó</text:p>
      <text:p text:style-name="Text_20_body">En capilla</text:p>
      <text:p text:style-name="Text_20_body">Una visita en campaña</text:p>
      <text:p text:style-name="Text_20_body">El rancho de Galveira</text:p>
      <text:p text:style-name="Text_20_body">Los amores de lndalecio</text:p>
      <text:p text:style-name="Text_20_body">Rosario</text:p>
      <text:p text:style-name="Text_20_body">Pajueranos</text:p>
      <text:p text:style-name="Text_20_body">Cipriana</text:p>
      <text:p text:style-name="Text_20_body">Sadi Ballah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