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Primera edición montevideana de la utopía literaria de Figari, con sus propias ilustraciones, tal como originalmente se había publicado en París en 1930. En ella se cuenta, según dice Alí Biaba en la <text:span text:style-name="Emphasis">noticia prologal</text:span>, la historia del “pueblo menos conocido y el más original e interesante de la
más remota antigüedad”.</text:p>
      <text:p text:style-name="Text_20_body">
<text:p text:style-name="Source_20_Code">FIXME internalmedia: figari:obra:literatura:figari_pedro_-_historia_kiria.pdf</text:p>, con estudio preliminar de Jesús Caño-Guiral. Instituto Nacional del Libro/Editorial Amesur, Montevideo, 198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