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Primera edición del manuscrito caldeo con la historia de un pueblo muy antiguo, que ocupaba “una enorme isla deliciosa, con una fauna y una flora riquísimas, semejantes a las de América”, según imaginó su autor desde Europa.</text:p>
      <text:p text:style-name="Text_20_body"><text:line-break/>
<text:line-break/>
Figari, Pedro - <text:a xlink:type="simple" xlink:href="http://archivos.liccom.edu.uy/Figuras/Figari%20-%20Historia%20Kiria%20%281930%29.pdf">Historia kiria</text:a> [pdf 16,85 MB]. Editorial “Le Livre Libre”, París, 1930.
<text:line-break/>
<text:line-break/>
<text:line-break/></text:p>
      <text:p text:style-name="Text_20_body"><text:span text:style-name="Strong_20_Emphasis">ÍNDICE</text:span>
<text:line-break/>
<text:line-break/></text:p>
      <text:p text:style-name="Text_20_body"><text:a xlink:type="simple" xlink:href="http://figuras.liccom.edu.uy/figari:obra:literatura:dedicatoria">Dedicatoria</text:a> . . . . 7</text:p>
      <text:p text:style-name="Text_20_body"><text:a xlink:type="simple" xlink:href="http://figuras.liccom.edu.uy/figari:obra:literatura:noticia_prologal">Noticia prologal</text:a> . . . . 9</text:p>
      <text:p text:style-name="Text_20_body">Situación geográfica, etnografía, etc . . . . 13</text:p>
      <text:p text:style-name="Text_20_body">Generalidades . . . . 17</text:p>
      <text:p text:style-name="Text_20_body">Dignidad kiria . . . . 29</text:p>
      <text:p text:style-name="Text_20_body">Religiosidad del pueblo kirio . . . . 39</text:p>
      <text:p text:style-name="Text_20_body">Ideología kiria . . . . 49</text:p>
      <text:p text:style-name="Text_20_body">Sociología kiria . . . .  67</text:p>
      <text:p text:style-name="Text_20_body">Urbanidad  . . . . 81</text:p>
      <text:p text:style-name="Text_20_body">Otras peculiaridades, usos y costumbres . . . . 87</text:p>
      <text:p text:style-name="Text_20_body">La delegación de los sabios . . . . . 99</text:p>
      <text:p text:style-name="Text_20_body">La muerte . . . . 105</text:p>
      <text:p text:style-name="Text_20_body">Selección, justicia, tribunales, comisiones, etc . . . . 109</text:p>
      <text:p text:style-name="Text_20_body">La fiesta del prolegómeno  . . . . 119</text:p>
      <text:p text:style-name="Text_20_body">Las jeringas . . . . 123</text:p>
      <text:p text:style-name="Text_20_body">Policía y judicatura popular: el <text:span text:style-name="Emphasis">epa</text:span>, el <text:span text:style-name="Emphasis">aka</text:span>, el <text:span text:style-name="Emphasis">tok</text:span> y la <text:span text:style-name="Emphasis">utasia</text:span> . . . . 127</text:p>
      <text:p text:style-name="Text_20_body">Pulgas de catre . . . . 137</text:p>
      <text:p text:style-name="Text_20_body">La embriaguez . . . . . 147</text:p>
      <text:p text:style-name="Text_20_body">Perros, gatos, papagallos, etc. . . . . 151</text:p>
      <text:p text:style-name="Text_20_body">El peliandro y las barriadas musicales, las guitarras, etc. . . . . 157</text:p>
      <text:p text:style-name="Text_20_body">Exactitud . . . . 161</text:p>
      <text:p text:style-name="Text_20_body">El amor . . . . 165</text:p>
      <text:p text:style-name="Text_20_body">Feminismo . . . . 173</text:p>
      <text:p text:style-name="Text_20_body">El ingenio . . . . 177</text:p>
      <text:p text:style-name="Text_20_body">La guerra . . . . 183</text:p>
      <text:p text:style-name="Text_20_body">La pólvora . . . . 187</text:p>
      <text:p text:style-name="Text_20_body">El victimismo . . . . 191</text:p>
      <text:p text:style-name="Text_20_body">La gloria . . . . 195</text:p>
      <text:p text:style-name="Text_20_body">Los homenajes . . . . 199</text:p>
      <text:p text:style-name="Text_20_body">La miseria . . . . 207</text:p>
      <text:p text:style-name="Text_20_body">Fabulación . . . . 213</text:p>
      <text:p text:style-name="Text_20_body">Fómites . . . . 215</text:p>
      <text:p text:style-name="Text_20_body">El juego . . . . 219</text:p>
      <text:p text:style-name="Text_20_body">La vida galante . . . . 223</text:p>
      <text:p text:style-name="Text_20_body">Suicidio . . . . 227</text:p>
      <text:p text:style-name="Text_20_body">Las fiestas y el baile . . . . 231</text:p>
      <text:p text:style-name="Text_20_body">Política, oratoria, etc. . . . . 235</text:p>
      <text:p text:style-name="Text_20_body">Poesía, elocuencia, etc. . . . . 239</text:p>
      <text:p text:style-name="Text_20_body">Artes plásticas . . . . 249</text:p>
      <text:p text:style-name="Text_20_body">Teatro . . . . 253</text:p>
      <text:p text:style-name="Text_20_body">La escuela . . . . 259</text:p>
      <text:p text:style-name="Text_20_body"><text:a xlink:type="simple" xlink:href="http://figuras.liccom.edu.uy/figari:obra:literatura:a_rnanera_de_epilogo">A rnanera de epílogo</text:a> . . . . 26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