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literatura:manuscrito_bailes1_sf.pdf</text:p>. Sin fecha. Manuscrito preservado por el <text:a xlink:type="simple" xlink:href="http://www.museoblanes.org.uy/uc_585_1.html">Museo Municipal de Bellas Artes Juan Manuel Blanes</text:a> de Montevide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