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literatura:manuscrito_puente_de_las_duranas_1897.pdf</text:p>. Noviembre de 1897. Manuscrito preservado por el <text:a xlink:type="simple" xlink:href="http://www.museoblanes.org.uy/uc_585_1.html">Museo Municipal de Bellas Artes Juan Manuel Blanes</text:a> de Montevid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