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igari, Pedro -<text:p text:style-name="Source_20_Code">FIXME internalmedia: figari:obra:literatura:pena_1903.pdf</text:p>. Conferencia leída en el Ateneo de Montevideo por el doctor PEDRO FlGARl, el día 4 de Diciembre de 1903. Imprenta «El Siglo Ilustrado», de Turenne, Varzi y Cía., Montevideo, 1903.
<text:line-break/>
<text:line-break/>
<text:line-break/>
Señoras: <text:line-break/></text:p>
      <text:p text:style-name="Text_20_body">Señores: <text:line-break/></text:p>
      <text:p text:style-name="Text_20_body">
Una correspondencia de Lombroso, del genial psiquiatra italiano, nos daba cuenta no ha mucho, de lo difícil que es extirpar los convencionalismos inveterados, las ideas tradicionales, las convicciones y conceptos corrientes, las sentencias que aparecen axiomáticas al  entendimiento, aún cuando no hayan sido sometidas á previo examen, y asimismo las imágenes, las impresiones simples una vez que se han cristalizado en el cerebro.</text:p>
      <text:p text:style-name="Text_20_body">Las resistencias que se ofrecen á toda innovación — que pueden llamarse de inercia natural — son punto menos que invencibles. Nada más exacto, ni más evidente.</text:p>
      <text:p text:style-name="Text_20_body">Tal vez, los autoritarios que pudieran suponerse los elementos menos evolucionados, á juzgar por la mayor resistencia que ofrecen al empuje de las nuevas ideas, tal vez ellos tienen más endurecidas ciertas circunvoluciones del cerebro, que rechazan — empedernidas — todo avance
inicial. Pero todos, todos tenemos un lastre de conservadores tal, que asombra. Si volvemos sobre nosotros mismos, desdoblándonos para practicar una auto-observación, un sondaje de reconocimiento, descubrimos, desde luego, un gran fondo de tenacidad, de empecinamiento, de terquedad en las ideas que hemos almacenado, transmitidas unas por la acción de la familia, otras por la escuela, otras por lecturas — las menos por observación propia. Acordamos un crédito ilimitado á nuestras fórmulas pre constituidas, y, á veces, si penetramos más al centro, en nuestro examen, hallamos además alguna superstición infantil, en plena entraña, á la cual tributamos también los honores de una fe ciega. Estas adherencias incorporadas á nuestro cerebro, en las que la conciencia apenas toma intervención, se hallan defendidas á la vez que por su propia dureza, por el hábito, por displicencia ingénita, por la vanidad, por el amor propio, que son sus celosos alabarderos. </text:p>
      <text:p text:style-name="Text_20_body">No es de extrañar, pues, que hallen tanto obstáculo que vencer, las que intentan sustituir aquellas 
cristalizaciones de cada masa encefálica, aún cuando ofrezcan en cambio otros cristales más diáfanos y de mejor calidad; ni es de extrañar tampoco, que no se haya podido reaccionar aún, plenamente, á pesar de los esfuerzos hechos, desde Beccaria á la fecha, respecto de la pena capital, que un gran pensador calificó de «sacrificio salvaje, que no expía nada». </text:p>
      <text:p text:style-name="Text_20_body">Cuando meditamos sobre los detallesde una escena de fusilamiento, y tratamos de encuadrarla dentro de la índole humanitaria de la estructura actual de la sociedad, hallamos anomalías y antagonismos insalvables; y uno se abisma al ver cómo ha podido subsistir, por tanto tiempo, semejante residuo medioeval. El asombro llega á la estupefacción. </text:p>
      <text:p text:style-name="Text_20_body">Pensad un instante sobre el lujo de violencia que implica ese acto de supuesta justicia. La sociedad entera, con todo su boato de sentimentalismo, de protección á la vida humana, de caridad, de asistencia, esa misma sociedad con intrincadas instituciones, con formidables recursos, se traba en lucha — ¡qué lucha !— delibera pausadamente, y  decide en frío, dar muerte á un miserable, — casi siempre un desheredado — que está recluido, indefenso, dominado por completo, sumido en el más hondo abatimiento moral, ó sobrexcitado por los aprestos del suplicio, y siempre, siempre reducido á la más absoluta impotencia. </text:p>
      <text:p text:style-name="Text_20_body">¿Por qué fase puede considerarse útil ó dignificante este acto de prepotencia? ¿Quién no se siente sublevado por esa crueldad — innecesaria, desde que el hombre está recluido — crueldad que troca, por sí sola, en pura mojigatería todo el humanitarismo que exhibe y ostenta ufana la sociedad? Y uno se interroga íntimamente: ¿No será ésta la válvula de escape que abrimos á nuestros instintos atávicos? ¿No será el apéndice simiesco, que acusa nuestro origen pedestre, en medio de los esplendores de una gazmoña civilización? </text:p>
      <text:p text:style-name="Text_20_body">Yo no encuentro manera de enorgullecerme, con la cultura alcanzada, en tanto permanezca de pie — sobre fondo rojo — el patíbulo implacable, funcionando á nombre de la más alta entidad social, como cualquiera otra institución. Como hombre, como miembro de la sociedad, me declaro humillad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