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bra:literatura:preface_aei_septembre_1912.pdf</text:p> pour <text:span text:style-name="Emphasis">Art, esthétique, ideal</text:span>. Ébauche manuscrit conservé dans le <text:a xlink:type="simple" xlink:href="http://www.museoblanes.org.uy/uc_585_1.html">Museo Municipal de Bellas Artes Juan Manuel Blanes</text:a> à Montevide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