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PREFACIO</text:span>
<text:line-break/>
<text:line-break/></text:p>
      <text:p text:style-name="Text_20_body">En la inteligencia de que son cuentos y sueños lo que integra la mentalidad humana en mayor proporción, comenzando por la propia Historia, me atrevo a publicar estas páginas.</text:p>
      <text:p text:style-name="Text_20_body">Aun cuando presumo que a los graves y solemnes, —tendenciosos,— no les interesarán, y lo lamento, esto no puede impedir que me dirija a los demás: a mis afines espirituales, más humanos.
A ellos va mi relato.</text:p>
      <text:p text:style-name="Text_20_body">París, 21 de mayo de 1928.
</text:p>
      <text:p text:style-name="Preformatted_20_Text"><text:s text:c="42"/>Pedro Figa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