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style-name="Source_20_Code">FIXME internalmedia: figari:figarienrevista_historica_n_139-141_ocr_.pdf</text:p>, en El Siglo, Montevideo, Enero 4 y 5 de 1905. Pág. 1, cols. 5 y 6 y pág. 1, cols. 1 a 4. Reimpreso en Revista Histórica, año LXIX, tomo XLVII, Montevideo, nº 139 - 141, pp. 307-326.
<text:line-break/>
<text:line-break/>
<text:span text:style-name="Strong_20_Emphasis">Opinión del Dr. Pedro Figari</text:span>
<text:line-break/>
<text:line-break/>
Señor Director de “EL SIGLO’’. Al corresponder a su honrosa invitación voy a expresar mis ideas no sólo con sinceridad, sino también con entera franqueza puesto que no podría dejar de decirse todo lo que se piensa, en asunto de tanta importancia como es el de la reforma constitucional.</text:p>
      <text:p text:style-name="Text_20_body">Ya he manifestado públicamente, no ha mucho, mi opinión al respecto; ahora lo hago aquí en igual sentido, lamentando no tener tiempo para escribir más cort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