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p text:style-name="Source_20_Code">FIXME internalmedia: figari:otros_documentos:a_alberto_guani_11-06-1932.pdf</text:p>. París, 11 de junio de 1932. Preservado en el Departamento de Investigaciones y Archivo Literario de la Biblioteca Nacional de Uruguay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