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tros_documentos:a_hija_ema_1937.pdf</text:p>, Montevideo, 4 de Noviembre de 1937. Archivo General de la Nación (AGN, Uruguay).</text:p>
      <text:p text:style-name="Text_20_body"><text:line-break/>
<text:line-break/></text:p>
      <text:p text:style-name="Text_20_body">Montevideo, 4 de Noviembre de 1937<text:line-break/></text:p>
      <text:p text:style-name="Text_20_body">Querida hija Ema:<text:line-break/></text:p>
      <text:p text:style-name="Text_20_body">Me ha causado gran pena el fallecimiento de la excelente amiga Misia Victoria, de cuya enfermedad nunca tuve noticias precisas. Queda la no menos excelente Bebé sola, y me place que las hayas acompañado y la acompañes lo más posible. Para Bebé esta pérdida es muy
dura, durísima, y tendrá que poner toda su energía para afrontar la nueva vida que se le ofrece. ¡Es tan arduo a veces el vivir! pero hay que saber hacer frente a todas las circunstancias con dignidad.</text:p>
      <text:p text:style-name="Text_20_body">Tu tan retardada carta afectuosa de ayer me impresionó doblemente por la infausta noticia que contiene. Ella me hace recordar aquellos días negros de París, cuando la buena amiga Misia Victoria y Bebé nos ofrecieron su amistad y su casa, tan generosamente.</text:p>
      <text:p text:style-name="Text_20_body">Yo ando con mi salud algo quebrantada, tratando de reponerme, si puedo, para no ser carga de nadie. Estos días nos vamos a Carrasco a pasar unos días por lo menos, esperando que el sol me rehabilite. Faget tomó una casa que acababa de construir, y me invitó a acompañarlos. Veremos cómo me prueba este cambio. Garzón está en París, y me escribe una carta
interesante, que voy a contestarle. Con la partida de este buen amigo he quedado más sólo, y cuento apenas con las visitas del amigo Buxareo; pero no me quejo, si bien constato mi situación.</text:p>
      <text:p text:style-name="Text_20_body">Te envío un chequecito por encima de la pensión que habrás recibido de manos de María Elena. Dale un abrazo bien cordial a mi amiga Bebé y tu recibe otro fuerte de
</text:p>
      <text:p text:style-name="Preformatted_20_Text"><text:s text:c="31"/>Papá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