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a_ildefonso_pereda_valdes_10_setiembre_1926.pdf</text:p>, 10 de setiembre de 1926. <text:a xlink:type="simple" xlink:href="http://www.agn.gub.uy/">Archivo General de la Nación</text:a> del Uruguay (AGN).</text:p>
      <text:p text:style-name="Text_20_body"><text:line-break/>
<text:line-break/></text:p>
      <text:p text:style-name="Text_20_body">París, 10 setiembre 1926<text:line-break/>
Señor don Ildefonso Pereda Valdés<text:line-break/>
Montevideo</text:p>
      <text:p text:style-name="Text_20_body">Querido poeta y amigo:<text:line-break/></text:p>
      <text:p text:style-name="Text_20_body">Recibí hace muy pocos días su libro, del que había oído hablar, “La guitarra de los negros”, que he leído con fruición y que le agradezco tanto más cuanto que viene con dedicatorias bien honrosas para mi.</text:p>
      <text:p text:style-name="Text_20_body">Las viñetas de María Clemencia también son primorosas: felicítela en mi nombre.</text:p>
      <text:p text:style-name="Text_20_body">Hablamos mucho de Ud. con su hermana y Escuder Nuñez.</text:p>
      <text:p text:style-name="Text_20_body">Su nuevo libro es como los anteriores de gran interés, y denotan un culto simpático hacia el terruño, que es preciso mantener y fomentar, para su bien y mayor dignidad.</text:p>
      <text:p text:style-name="Text_20_body">Yo estoy atareadísmo preparando mi exposición en Nueva York, por eso no le escribo más largo.</text:p>
      <text:p text:style-name="Text_20_body">Reciba con mis plácemes y mi agradecimiento, un afectuoso abrazo de su amigo viejo
</text:p>
      <text:p text:style-name="Preformatted_20_Text"><text:s text:c="36"/>Pedro Figari<text:line-break/><text:s text:c="36"/></text:p>
      <text:p text:style-name="Text_20_body"><text:line-break/>
<text:line-break/>
5, bis, <text:a xlink:type="simple" xlink:href="http://fr.wikipedia.org/wiki/Place_du_Panth%C3%A9on">Place du Panthéon</text:a> (5<text:span text:style-name="underline">e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