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otros_documentos:a_ildefonso_pereda_valdes_19-08-1924.pdf</text:p>, Buenos Aires 19 agosto de 1924. Preservada en el <text:a xlink:type="simple" xlink:href="http://www.bibna.gub.uy/innovaportal/v/973/4/mecweb/investigaciones_y_archivo?leftmenuid=973">Departamento de Investigaciones y Archivo Literario</text:a> de la <text:a xlink:type="simple" xlink:href="http://www.bibna.gub.uy/">Biblioteca Nacional</text:a> de Uruguay.
<text:line-break/>
<text:line-break/></text:p>
      <text:p text:style-name="Text_20_body">Buenos Aires 19 agosto de 1924<text:line-break/></text:p>
      <text:p text:style-name="Text_20_body">Mi querido amigo:<text:line-break/></text:p>
      <text:p text:style-name="Text_20_body">Solo tengo a contestar y agradecer el envío de las líneas escritas por mi excelente amigo Supervielle, y que supongo fueron suscritas por los asistentes a la comida que le dieron, entre ellos Vd. </text:p>
      <text:p text:style-name="Text_20_body">De Vd. no me quejo, pero de los demás de ahí sí. Queda uno pensando, frente al silencio de esfinges que les es peculiar hasta a los escritores en esa tierra, en lo que toca a correspondencia epistolar, queda uno pensando, digo, qué les habrá hecho para que den la callada por respuesta. De Lasplaces y de Silva Valdés no he recibido contestación, si bien les he escrito hace ya tiempo, estoy más atareado que ellos, con ser más viejo, y los recuerdo con mucho afecto. ¿Es por salvajismo? Resultaría entonces que no somos solos unos los salvajes, sino todos, los de ambos pelos. Creo más bien que es por amor: ambos están de novios, y
en aquella tierra bendita, el amor es capador como el demonio. Vd., mi amigo, que es “otra cosa”, no se vaya a contaminar, hágame el favor, y escriba. A nadie más que a los ausentes hay que darles ese incomparable placer. Aunque sea dos líneas, como yo.</text:p>
      <text:p text:style-name="Text_20_body">Le estrecha la mano con afecto, y con saludos para Escuder Nuñez y señora:
</text:p>
      <text:p text:style-name="Preformatted_20_Text"><text:s text:c="19"/>Pedro Figari<text:line-break/><text:s text:c="19"/></text:p>
      <text:p text:style-name="Text_20_body"><text:line-break/>
<text:line-break/>
Acabo de recibir sus afectuosas líneas y los recortes: gracias!…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