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a_oliverio_girondo_1923.pdf</text:p> sobre el libro <text:a xlink:type="simple" xlink:href="http://figuras.liccom.edu.uy/figari:anexos:veinte-poemas-para-ser-leidos-en-el-tranvia.pdf">Veinte poemas para ser leídos en el tranvía</text:a>, 27 de diciembre de 1923. <text:a xlink:type="simple" xlink:href="http://www.agn.gub.uy/">Archivo General de la Nación</text:a> (AGN, Uruguay).</text:p>
      <text:p text:style-name="Text_20_body">El texto de la carta fue <text:a xlink:type="simple" xlink:href="http://figuras.liccom.edu.uy/figari:otros_documentos:de_figari_a_oliverio_girondo_27_de_diciembre_de_1923.pdf">publicado</text:a> en <text:span text:style-name="Emphasis">Homenaje a Girondo</text:span>. Organización, introducciones y notas de Jorge Schwartz. Corregidor, Buenos Aires, 1987, pp. 256-258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