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a_pereda_20-04-1920.pdf</text:p>. Montevideo, miércoles 29 de abril. Preservada en el <text:a xlink:type="simple" xlink:href="http://bibna.gub.uy/innovaportal/v/973/4/mecweb/investigaciones_y_archivo?leftmenuid=973">Departamento de Investigaciones y Archivo Literario</text:a> de la Biblioteca Nacional de Uruguay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