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resentación de la tesis doctoral de Figari en tanto primer planteamiento universitario reformista del problema agrario en el país.</text:p>
      <text:p text:style-name="Text_20_body">Ardao, Arturo - <text:p text:style-name="Source_20_Code">FIXME internalmedia: figari:otros_documentos:ardao_-_la_ley_agraria_de_figari_en_12_noviembre_1964_marcha_1231_pag_13.pdf</text:p>, en MARCHA, nº 1231, 12 de noviembre de 1964, p. 13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